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rinsenhof 1, 1171 LE, uitbreiden van de woning, verzenddatum 19-01-2018, zaaknummer 2565021, olonummer 3341213.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rinsenhof 1, 1171 LE, uitbreiden van de woning, verzenddatum 19-01-2018, zaaknummer 2565021, olonummer 3341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57</meta:user-defined>
    <meta:user-defined meta:name="OVERHEIDop.GmbID/DC.identifier">gmb-2018-1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E 1</meta:user-defined>
    <meta:user-defined meta:name="OVERHEIDop.woonplaats">Badhoevedorp</meta:user-defined>
    <meta:user-defined meta:name="OVERHEIDop.straatnaam">Prinsen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80 483636</meta:user-defined>
    <meta:user-defined meta:name="OVERHEIDop.versieInformatie"/>
  </office:meta>
</office:document-meta>
</file>