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06 het milieuneutraal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06 OV20160864 het milieuneutraal wijzigen van de inrichting (datum verzending brief / besluit: 13-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6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6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e Marne 206 het milieuneutraal wijzig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66</meta:user-defined>
    <meta:user-defined meta:name="OVERHEIDop.GmbID/DC.identifier">gmb-2018-1605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MH 206</meta:user-defined>
    <meta:user-defined meta:name="OVERHEIDop.woonplaats">Bolsward</meta:user-defined>
    <meta:user-defined meta:name="OVERHEIDop.straatnaam">De Ma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2595 564676</meta:user-defined>
    <meta:user-defined meta:name="OVERHEIDop.versieInformatie"/>
  </office:meta>
</office:document-meta>
</file>