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 Mandaatbesluit gemeente Druten aan de Werkorganisatie Druten-Wijchen</text:p>
      <text:section text:name="regeling_id1-3-2" text:style-name="regeling">
        <text:section text:name="aanhef_id1-3-2-1" text:style-name="aanhef">
          <text:section text:name="preambule_id1-3-2-1-1" text:style-name="preambule">
            <text:p text:style-name="al">Burgemeester en wethouders van de gemeente Druten;</text:p>
            <text:p text:style-name="al">de burgemeester van Druten;</text:p>
            <text:p text:style-name="al">ieder voor zover bevoegd;</text:p>
            <text:p text:style-name="al"/>
            <text:p text:style-name="al">Overwegende dat;</text:p>
            <text:p text:style-name="al"/>
            <text:p text:style-name="al">op 24 april 2018 het Mandaatbesluit gemeente Druten aan de Werkorganisatie Druten-Wijchen is vastgesteld;</text:p>
            <text:p text:style-name="al"/>
            <text:p text:style-name="al">het noodzakelijk is een tekstuele aanpassing door te voeren in het Mandaatregister van het Mandaatbesluit, vanwege een onvolledige omschrijving;</text:p>
            <text:p text:style-name="al"/>
            <text:p text:style-name="al">gelet op hoofdstuk 10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van het Mandaatbesluit gemeente Druten aan de Werkorganisatie Druten-Wijchen te wijzigen als volgt:</text:p>
                <text:list text:style-name="id1-3-2-2-1-2-1-3">
                  <text:list-item text:style-override="id1-3-2-2-1-2-1-3-1">
                    <text:number>-</text:number>
                    <text:p text:style-name="al"> Nr. 27: Na de zinsnede “Alle bevoegdheden die door de gemeenteraad van Wijchen aan het college van Wijchen zijn gedelegeerd” de volgende tekst toevoegen: “op grond van de Delegatieverordening gemeente Wijchen”</text:p>
                  </text:list-item>
                  <text:list-item text:style-override="id1-3-2-2-1-2-1-3-2">
                    <text:number>-</text:number>
                    <text:p text:style-name="al">Nr. 28: Na de zinsnede “Alle bevoegdheden die door de gemeenteraad van Druten aan het college van Druten zijn gedelegeerd” de volgende tekst toevoegen: “op grond van het Delegatiebesluit gemeente Druten”</text:p>
                  </text:list-item>
                </text:list>
              </text:list-item>
              <text:list-item text:style-override="id1-3-2-2-1-2-2">
                <text:number>2.</text:number>
                <text:p text:style-name="al">Dit besluit treedt in werking de dag na de bekendmaking.</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vergadering van 16 juli 2018. </text:span>
          </text:p>
          </text:section>
          <text:section text:name="ondertekening_id1-3-2-3-3">
            <text:p><text:span text:style-name="deze">burgemeester en wethouders van Druten,</text:span></text:p>
            <text:p><text:span text:style-name="functie">de secretaris, </text:span></text:p>
            <text:p><text:span text:style-name="ondertekening_naam">
            <text:span text:style-name="voornaam">  H.G.A.M.</text:span>
            <text:span text:style-name="achternaam">Cornelissen MSM,  </text:span>
          </text:span></text:p>
            <text:p><text:span text:style-name="functie">loco-secretaris </text:span></text:p>
          </text:section>
          <text:section text:name="ondertekening_id1-3-2-3-4">
            <text:p><text:span text:style-name="deze">de burgemeester</text:span></text:p>
            <text:p><text:span text:style-name="ondertekening_naam">
            <text:span text:style-name="voornaam">drs. M.H.T.</text:span>
            <text:span text:style-name="achternaam">Lepoutre </text:span>
          </text:span></text:p>
            <text:p><text:span text:style-name="functie">loco-burgemeester </text:span></text:p>
          </text:section>
        </text:section>
        <text:section text:name="bijlage_id1-3-2-4" text:style-name="bijlage">
          <text:p text:style-name="bijlage_top"/>
          <text:p text:style-name="hoofdstuk_kop">Bezwaar</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1, 6650 AA Drut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 </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5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gemeente Druten aan de Werkorganisatie Druten-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63</meta:user-defined>
    <meta:user-defined meta:name="OVERHEIDop.GmbID/DC.identifier">gmb-2018-160563</meta:user-defined>
    <meta:user-defined meta:name="OVERHEID.TaxonomieBeleidsagenda/OVERHEID.category">Bestuur | Organisatie en beleid</meta:user-defined>
    <meta:user-defined meta:name="OVERHEID.Gemeente/DC.spatial">Druten</meta:user-defined>
    <meta:user-defined meta:name="DC.source">wet Gemeentewet;1.0:c:BWBR0005416&amp;g=2018-01-01</meta:user-defined>
    <meta:user-defined meta:name="DC.source">hoofdstuk 10 van de Algemene wet bestuursrecht;1.0:c:BWBR0005537&amp;hoofdstuk=10&amp;g=2018-04-11</meta:user-defined>
    <meta:user-defined meta:name="DCTERMS.alternative">Mandaatbesluit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7-26</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09767_2</meta:user-defined>
    <meta:user-defined meta:name="OVERHEIDop.versieInformatie"/>
  </office:meta>
</office:document-meta>
</file>