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Pier Heemstrastraat 60 het bouwen van 5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Pier Heemstrastraat 60 UV20180629 het bouwen van 54 appartementen (2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Pier Heemstrastraat 60 het bouwen van 5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56</meta:user-defined>
    <meta:user-defined meta:name="OVERHEIDop.GmbID/DC.identifier">gmb-2018-16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BV 60</meta:user-defined>
    <meta:user-defined meta:name="OVERHEIDop.woonplaats">Sneek</meta:user-defined>
    <meta:user-defined meta:name="OVERHEIDop.straatnaam">Pier Heem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0 559611</meta:user-defined>
    <meta:user-defined meta:name="OVERHEIDop.versieInformatie"/>
  </office:meta>
</office:document-meta>
</file>