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kipr4C (wielerronde), Route vanaf Koning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kipr4C (wielerronde)</text:p>
            <text:p text:style-name="common-al">Locatie: Route vanaf Koningsweg 8</text:p>
            <text:p text:style-name="common-al">Datum: 7 september 2018</text:p>
            <text:p text:style-name="common-al">Dossiernummer: 272875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5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5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kipr4C (wielerronde), Route vanaf Koning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55</meta:user-defined>
    <meta:user-defined meta:name="OVERHEIDop.GmbID/DC.identifier">gmb-2018-1605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81 449882</meta:user-defined>
    <meta:user-defined meta:name="OVERHEIDop.versieInformatie"/>
  </office:meta>
</office:document-meta>
</file>