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Kippenhok Langbroekerdijk A43” bestaande uit de activiteiten Bouwen van een bouwwerk, Langbroekerdijk A43, 3947 B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2089, de beslistermijn te verlengen met een termijn van maximaal 6 weken:</text:p>
            <text:p text:style-name="common-al">Voor: Project “Kippenhok Langbroekerdijk A43” bestaande uit de activiteiten Bouwen van een bouwwerk </text:p>
            <text:p text:style-name="common-al">Locatie: Langbroekerdijk A43 (3947 BD) te Langbroek </text:p>
            <text:p text:style-name="common-al">Door dit besluit is de nieuwe uiterste beslisdatum 27 augustus 2018</text:p>
            <text:p text:style-name="common-al"/>
            <text:p text:style-name="common-al">Kenmerk gemeente WbD: 2018-36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5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Kippenhok Langbroekerdijk A43” bestaande uit de activiteiten Bouwen van een bouwwerk, Langbroekerdijk A43, 3947 BD,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53</meta:user-defined>
    <meta:user-defined meta:name="OVERHEIDop.GmbID/DC.identifier">gmb-2018-16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22</meta:user-defined>
    <meta:user-defined meta:name="OVERHEIDop.woonplaats">Langbroek</meta:user-defined>
    <meta:user-defined meta:name="OVERHEIDop.straatnaam">Langbroeker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014 446436</meta:user-defined>
    <meta:user-defined meta:name="OVERHEIDop.versieInformatie"/>
  </office:meta>
</office:document-meta>
</file>