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Hendrikstraat 64, 1901CD Castricum, het wijzigen van de voorgevel, verzenddatum besluit 19 juli 2018 (WABO18010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5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Hendrikstraat 64, 1901CD Castricum, het wijzigen van de voorgevel, verzenddatum besluit 19 juli 2018 (WABO1801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50</meta:user-defined>
    <meta:user-defined meta:name="OVERHEIDop.GmbID/DC.identifier">gmb-2018-16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D 64</meta:user-defined>
    <meta:user-defined meta:name="OVERHEIDop.woonplaats">Castricum</meta:user-defined>
    <meta:user-defined meta:name="OVERHEIDop.straatnaam">Prins Hendrik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21 507664</meta:user-defined>
    <meta:user-defined meta:name="OVERHEIDop.versieInformatie"/>
  </office:meta>
</office:document-meta>
</file>