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2e etage verbouwen tot 2 appartementen, Kerkstraatje 9, 3961 A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Rectificatie ontvangen aanvraag omgevingsvergunning  35449  aanvraag 2<text:span text:style-name="sup">e</text:span> etage verbouwen tot 2 appartementen Hoogstraat 47 (3962 EN) Wijk bij Duurstede 13 juli 2018</text:p>
            <text:p text:style-name="common-al">Onderstaand de juiste publicatie:</text:p>
            <text:p text:style-name="common-al"/>
            <text:p text:style-name="common-al">Wet algemene bepalingen omgevingsrecht (Wabo)</text:p>
            <text:p text:style-name="common-al">Zaaknummer : 35449</text:p>
            <text:p text:style-name="common-al">Voor : 2<text:span text:style-name="sup">e</text:span> etage verbouwen tot 2 appartementen</text:p>
            <text:p text:style-name="common-al">Locatie : Kerkstraatje 9 (3961 AV) Wijk bij Duurstede</text:p>
            <text:p text:style-name="common-al">Datum ontvangst : 13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2e etage verbouwen tot 2 appartementen, Kerkstraatje 9, 3961 AV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49</meta:user-defined>
    <meta:user-defined meta:name="OVERHEIDop.GmbID/DC.identifier">gmb-2018-16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V 9</meta:user-defined>
    <meta:user-defined meta:name="OVERHEIDop.woonplaats">Wijk bij Duurstede</meta:user-defined>
    <meta:user-defined meta:name="OVERHEIDop.straatnaam">Kerkstraatj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02 442659</meta:user-defined>
    <meta:user-defined meta:name="OVERHEIDop.versieInformatie"/>
  </office:meta>
</office:document-meta>
</file>