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7 het renoveren van de dakkapel voor en achterzijde en vergroten van het da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1e Oosterkade 7 O120180641 het renoveren van de dakkapel voor en achterzijde en vergroten van het dakraam (17-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4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1e Oosterkade 7 het renoveren van de dakkapel voor en achterzijde en vergroten van het da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47</meta:user-defined>
    <meta:user-defined meta:name="OVERHEIDop.GmbID/DC.identifier">gmb-2018-160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A 7</meta:user-defined>
    <meta:user-defined meta:name="OVERHEIDop.woonplaats">Sneek</meta:user-defined>
    <meta:user-defined meta:name="OVERHEIDop.straatnaam">1e Oo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37 560770</meta:user-defined>
    <meta:user-defined meta:name="OVERHEIDop.versieInformatie"/>
  </office:meta>
</office:document-meta>
</file>