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Margrietstraat 19, 1901DD Castricum, het vergroten van de woning, verzenddatum besluit 19 juli 2018 (WABO18009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5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Margrietstraat 19, 1901DD Castricum, het vergroten van de woning, verzenddatum besluit 19 juli 2018 (WABO18009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46</meta:user-defined>
    <meta:user-defined meta:name="OVERHEIDop.GmbID/DC.identifier">gmb-2018-16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DD 19</meta:user-defined>
    <meta:user-defined meta:name="OVERHEIDop.woonplaats">Castricum</meta:user-defined>
    <meta:user-defined meta:name="OVERHEIDop.straatnaam">Prinses Margriet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75 507152</meta:user-defined>
    <meta:user-defined meta:name="OVERHEIDop.versieInformatie"/>
  </office:meta>
</office:document-meta>
</file>