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de achterzijde, Lekdijk West 29, 3961 M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5922</text:p>
            <text:p text:style-name="common-al">Voor : uitbreiding woning aan de achterzijde</text:p>
            <text:p text:style-name="common-al">Locatie : Lekdijk West 29 (3961 MC) Wijk bij Duurstede</text:p>
            <text:p text:style-name="common-al">Datum ontvangst : 11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6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woning aan de achterzijde, Lekdijk West 29, 3961 MC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42</meta:user-defined>
    <meta:user-defined meta:name="OVERHEIDop.GmbID/DC.identifier">gmb-2018-16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C 29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5 441496</meta:user-defined>
    <meta:user-defined meta:name="OVERHEIDop.versieInformatie"/>
  </office:meta>
</office:document-meta>
</file>