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vergunning APV/bijzondere wetten voor marktstandplaatsvergunning Ben's Fruit verkoop van aardappels groente en fruit op locatie Haastrecht. De aanvraag is geregistreerd onder zaaknummer SXO-201820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54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40</meta:user-defined>
    <meta:user-defined meta:name="OVERHEIDop.GmbID/DC.identifier">gmb-2018-16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6.08 446062.62</meta:user-defined>
    <meta:user-defined meta:name="OVERHEIDop.versieInformatie"/>
  </office:meta>
</office:document-meta>
</file>