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eranda achtertuin, Nieuwland 66, 3945 EP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5948</text:p>
            <text:p text:style-name="common-al">Voor : bouwen veranda achtertuin</text:p>
            <text:p text:style-name="common-al">Locatie : Nieuwland 66 (3945 EP) Cothen</text:p>
            <text:p text:style-name="common-al">Datum ontvangst : 11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last-al">Kenmerk gemeente WbD: 2018-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5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eranda achtertuin, Nieuwland 66, 3945 EP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36</meta:user-defined>
    <meta:user-defined meta:name="OVERHEIDop.GmbID/DC.identifier">gmb-2018-160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EP 66</meta:user-defined>
    <meta:user-defined meta:name="OVERHEIDop.woonplaats">Cothen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11 445003</meta:user-defined>
    <meta:user-defined meta:name="OVERHEIDop.versieInformatie"/>
  </office:meta>
</office:document-meta>
</file>