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woning, Anskarstraat 27, 3962 D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5957</text:p>
            <text:p text:style-name="common-al">Voor : dakkapel voorzijde woning</text:p>
            <text:p text:style-name="common-al">Locatie : Anskarstraat 27 (3962 DL) Wijk bij Duurstede</text:p>
            <text:p text:style-name="common-al">Datum ontvangst : 11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 woning, Anskarstraat 27, 3962 D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31</meta:user-defined>
    <meta:user-defined meta:name="OVERHEIDop.GmbID/DC.identifier">gmb-2018-16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DL 27</meta:user-defined>
    <meta:user-defined meta:name="OVERHEIDop.woonplaats">Wijk bij Duurstede</meta:user-defined>
    <meta:user-defined meta:name="OVERHEIDop.straatnaam">Anska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80 443237</meta:user-defined>
    <meta:user-defined meta:name="OVERHEIDop.versieInformatie"/>
  </office:meta>
</office:document-meta>
</file>