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6-3-5-7">
      <text:list-level-style-bullet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2-1">
      <text:list-level-style-bullet text:bullet-char="•" text:level="1">
        <style:list-level-properties text:min-label-width="10mm"/>
      </text:list-level-style-bullet>
    </text:list-style>
    <text:list-style style:name="id1-3-2-2-7-16-2-2">
      <text:list-level-style-bullet text:bullet-char="•" text:level="1">
        <style:list-level-properties text:min-label-width="10mm"/>
      </text:list-level-style-bullet>
    </text:list-style>
    <text:list-style style:name="id1-3-2-2-7-16-2-3">
      <text:list-level-style-bullet text:bullet-char="•" text:level="1">
        <style:list-level-properties text:min-label-width="10mm"/>
      </text:list-level-style-bullet>
    </text:list-style>
    <text:list-style style:name="id1-3-2-2-7-16-2-4">
      <text:list-level-style-bullet text:bullet-char="•" text:level="1">
        <style:list-level-properties text:min-label-width="10mm"/>
      </text:list-level-style-bullet>
    </text:list-style>
    <text:list-style style:name="id1-3-2-2-7-16-2-5">
      <text:list-level-style-bullet text:bullet-char="•" text:level="1">
        <style:list-level-properties text:min-label-width="10mm"/>
      </text:list-level-style-bullet>
    </text:list-style>
    <text:list-style style:name="id1-3-2-2-7-16-2-6">
      <text:list-level-style-bullet text:bullet-char="•" text:level="1">
        <style:list-level-properties text:min-label-width="10mm"/>
      </text:list-level-style-bullet>
    </text:list-style>
    <text:list-style style:name="id1-3-2-2-7-16-2-7">
      <text:list-level-style-bullet text:bullet-char="•" text:level="1">
        <style:list-level-properties text:min-label-width="10mm"/>
      </text:list-level-style-bullet>
    </text:list-style>
    <text:list-style style:name="id1-3-2-2-7-16-2-8">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5-1">
      <text:list-level-style-bullet text:bullet-char="•" text:level="1">
        <style:list-level-properties text:min-label-width="10mm"/>
      </text:list-level-style-bullet>
    </text:list-style>
    <text:list-style style:name="id1-3-2-2-8-3-3-5-2">
      <text:list-level-style-bullet text:bullet-char="•" text:level="1">
        <style:list-level-properties text:min-label-width="10mm"/>
      </text:list-level-style-bullet>
    </text:list-style>
    <text:list-style style:name="id1-3-2-2-8-3-3-5-3">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5-1">
      <text:list-level-style-bullet text:bullet-char="•" text:level="1">
        <style:list-level-properties text:min-label-width="10mm"/>
      </text:list-level-style-bullet>
    </text:list-style>
    <text:list-style style:name="id1-3-2-2-8-3-4-5-2">
      <text:list-level-style-bullet text:bullet-char="•" text:level="1">
        <style:list-level-properties text:min-label-width="10mm"/>
      </text:list-level-style-bullet>
    </text:list-style>
    <text:list-style style:name="id1-3-2-2-8-3-4-5-3">
      <text:list-level-style-bullet text:bullet-char="•" text:level="1">
        <style:list-level-properties text:min-label-width="10mm"/>
      </text:list-level-style-bullet>
    </text:list-style>
    <text:list-style style:name="id1-3-2-2-8-3-4-5-4">
      <text:list-level-style-bullet text:bullet-char="•" text:level="1">
        <style:list-level-properties text:min-label-width="10mm"/>
      </text:list-level-style-bullet>
    </text:list-style>
    <text:list-style style:name="id1-3-2-2-8-3-4-9">
      <text:list-level-style-bullet text:bullet-char="•" text:level="1">
        <style:list-level-properties text:min-label-width="10mm"/>
      </text:list-level-style-bullet>
    </text:list-style>
    <text:list-style style:name="id1-3-2-2-8-3-4-9-1">
      <text:list-level-style-bullet text:bullet-char="•" text:level="1">
        <style:list-level-properties text:min-label-width="10mm"/>
      </text:list-level-style-bullet>
    </text:list-style>
    <text:list-style style:name="id1-3-2-2-8-3-4-9-2">
      <text:list-level-style-bullet text:bullet-char="•" text:level="1">
        <style:list-level-properties text:min-label-width="10mm"/>
      </text:list-level-style-bullet>
    </text:list-style>
    <text:list-style style:name="id1-3-2-2-8-3-4-9-3">
      <text:list-level-style-bullet text:bullet-char="•" text:level="1">
        <style:list-level-properties text:min-label-width="10mm"/>
      </text:list-level-style-bullet>
    </text:list-style>
    <text:list-style style:name="id1-3-2-2-8-3-4-9-4">
      <text:list-level-style-bullet text:bullet-char="•" text:level="1">
        <style:list-level-properties text:min-label-width="10mm"/>
      </text:list-level-style-bullet>
    </text:list-style>
    <text:list-style style:name="id1-3-2-2-8-3-4-9-5">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5-1">
      <text:list-level-style-bullet text:bullet-char="•" text:level="1">
        <style:list-level-properties text:min-label-width="10mm"/>
      </text:list-level-style-bullet>
    </text:list-style>
    <text:list-style style:name="id1-3-2-2-8-3-5-5-2">
      <text:list-level-style-bullet text:bullet-char="•" text:level="1">
        <style:list-level-properties text:min-label-width="10mm"/>
      </text:list-level-style-bullet>
    </text:list-style>
    <text:list-style style:name="id1-3-2-2-8-3-5-5-3">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style:style style:family="table-column" style:parent-style-name="colspec" style:name="id1-3-2-2-8-4-7-5-1-1">
      <style:table-column-properties style:rel-column-width="25*"/>
    </style:style>
    <style:style style:family="table-column" style:parent-style-name="colspec" style:name="id1-3-2-2-8-4-7-5-1-2">
      <style:table-column-properties style:rel-column-width="25*"/>
    </style:style>
    <style:style style:family="table-column" style:parent-style-name="colspec" style:name="id1-3-2-2-8-4-7-5-1-3">
      <style:table-column-properties style:rel-column-width="50*"/>
    </style: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9-5-5-6">
      <text:list-level-style-bullet text:bullet-char="•" text:level="1">
        <style:list-level-properties text:min-label-width="10mm"/>
      </text:list-level-style-bullet>
    </text:list-style>
    <text:list-style style:name="id1-3-2-2-9-5-16">
      <text:list-level-style-bullet text:bullet-char="•" text:level="1">
        <style:list-level-properties text:min-label-width="10mm"/>
      </text:list-level-style-bullet>
    </text:list-style>
    <text:list-style style:name="id1-3-2-2-9-5-16-1">
      <text:list-level-style-bullet text:bullet-char="•" text:level="1">
        <style:list-level-properties text:min-label-width="10mm"/>
      </text:list-level-style-bullet>
    </text:list-style>
    <text:list-style style:name="id1-3-2-2-9-5-16-2">
      <text:list-level-style-bullet text:bullet-char="•" text:level="1">
        <style:list-level-properties text:min-label-width="10mm"/>
      </text:list-level-style-bullet>
    </text:list-style>
    <text:list-style style:name="id1-3-2-2-9-5-16-3">
      <text:list-level-style-bullet text:bullet-char="•" text:level="1">
        <style:list-level-properties text:min-label-width="10mm"/>
      </text:list-level-style-bullet>
    </text:list-style>
    <text:list-style style:name="id1-3-2-2-9-5-16-4">
      <text:list-level-style-bullet text:bullet-char="•" text:level="1">
        <style:list-level-properties text:min-label-width="10mm"/>
      </text:list-level-style-bullet>
    </text:list-style>
    <text:list-style style:name="id1-3-2-2-9-5-16-5">
      <text:list-level-style-bullet text:bullet-char="•" text:level="1">
        <style:list-level-properties text:min-label-width="10mm"/>
      </text:list-level-style-bullet>
    </text:list-style>
    <text:list-style style:name="id1-3-2-2-9-5-16-6">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6-3">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0-8-2-4">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text:bullet-char="•" text:level="1">
        <style:list-level-properties text:min-label-width="10mm"/>
      </text:list-level-style-bullet>
    </text:list-style>
    <text:list-style style:name="id1-3-2-2-10-9-3-3">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2-10-11-5">
      <text:list-level-style-bullet text:bullet-char="•" text:level="1">
        <style:list-level-properties text:min-label-width="10mm"/>
      </text:list-level-style-bullet>
    </text:list-style>
    <text:list-style style:name="id1-3-2-2-10-11-5-1">
      <text:list-level-style-bullet text:bullet-char="•" text:level="1">
        <style:list-level-properties text:min-label-width="10mm"/>
      </text:list-level-style-bullet>
    </text:list-style>
    <text:list-style style:name="id1-3-2-2-10-11-5-2">
      <text:list-level-style-bullet text:bullet-char="•" text:level="1">
        <style:list-level-properties text:min-label-width="10mm"/>
      </text:list-level-style-bullet>
    </text:list-style>
    <text:list-style style:name="id1-3-2-2-10-11-5-3">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3-1">
      <text:list-level-style-bullet text:bullet-char="•" text:level="1">
        <style:list-level-properties text:min-label-width="10mm"/>
      </text:list-level-style-bullet>
    </text:list-style>
    <text:list-style style:name="id1-3-2-2-10-14-3-2">
      <text:list-level-style-bullet text:bullet-char="•" text:level="1">
        <style:list-level-properties text:min-label-width="10mm"/>
      </text:list-level-style-bullet>
    </text:list-style>
    <text:list-style style:name="id1-3-2-2-10-14-3-3">
      <text:list-level-style-bullet text:bullet-char="•" text:level="1">
        <style:list-level-properties text:min-label-width="10mm"/>
      </text:list-level-style-bullet>
    </text:list-style>
    <text:list-style style:name="id1-3-2-2-10-14-3-4">
      <text:list-level-style-bullet text:bullet-char="•" text:level="1">
        <style:list-level-properties text:min-label-width="10mm"/>
      </text:list-level-style-bullet>
    </text:list-style>
    <text:list-style style:name="id1-3-2-2-10-14-3-5">
      <text:list-level-style-bullet text:bullet-char="•" text:level="1">
        <style:list-level-properties text:min-label-width="10mm"/>
      </text:list-level-style-bullet>
    </text:list-style>
    <text:list-style style:name="id1-3-2-2-10-14-9">
      <text:list-level-style-bullet text:bullet-char="•" text:level="1">
        <style:list-level-properties text:min-label-width="10mm"/>
      </text:list-level-style-bullet>
    </text:list-style>
    <text:list-style style:name="id1-3-2-2-10-14-9-1">
      <text:list-level-style-bullet text:bullet-char="•" text:level="1">
        <style:list-level-properties text:min-label-width="10mm"/>
      </text:list-level-style-bullet>
    </text:list-style>
    <text:list-style style:name="id1-3-2-2-10-14-9-2">
      <text:list-level-style-bullet text:bullet-char="•" text:level="1">
        <style:list-level-properties text:min-label-width="10mm"/>
      </text:list-level-style-bullet>
    </text:list-style>
    <text:list-style style:name="id1-3-2-2-10-14-9-3">
      <text:list-level-style-bullet text:bullet-char="•" text:level="1">
        <style:list-level-properties text:min-label-width="10mm"/>
      </text:list-level-style-bullet>
    </text:list-style>
    <text:list-style style:name="id1-3-2-2-10-14-9-4">
      <text:list-level-style-bullet text:bullet-char="•" text:level="1">
        <style:list-level-properties text:min-label-width="10mm"/>
      </text:list-level-style-bullet>
    </text:list-style>
    <text:list-style style:name="id1-3-2-2-10-14-9-5">
      <text:list-level-style-bullet text:bullet-char="•" text:level="1">
        <style:list-level-properties text:min-label-width="10mm"/>
      </text:list-level-style-bullet>
    </text:list-style>
    <text:list-style style:name="id1-3-2-2-10-14-12">
      <text:list-level-style-bullet text:bullet-char="•" text:level="1">
        <style:list-level-properties text:min-label-width="10mm"/>
      </text:list-level-style-bullet>
    </text:list-style>
    <text:list-style style:name="id1-3-2-2-10-14-12-1">
      <text:list-level-style-bullet text:bullet-char="•" text:level="1">
        <style:list-level-properties text:min-label-width="10mm"/>
      </text:list-level-style-bullet>
    </text:list-style>
    <text:list-style style:name="id1-3-2-2-10-14-12-2">
      <text:list-level-style-bullet text:bullet-char="•" text:level="1">
        <style:list-level-properties text:min-label-width="10mm"/>
      </text:list-level-style-bullet>
    </text:list-style>
    <text:list-style style:name="id1-3-2-2-10-14-12-3">
      <text:list-level-style-bullet text:bullet-char="•" text:level="1">
        <style:list-level-properties text:min-label-width="10mm"/>
      </text:list-level-style-bullet>
    </text:list-style>
    <text:list-style style:name="id1-3-2-2-10-14-12-4">
      <text:list-level-style-bullet text:bullet-char="•" text:level="1">
        <style:list-level-properties text:min-label-width="10mm"/>
      </text:list-level-style-bullet>
    </text:list-style>
    <text:list-style style:name="id1-3-2-2-10-14-12-4-3">
      <text:list-level-style-bullet text:bullet-char="-" text:level="1">
        <style:list-level-properties text:min-label-width="10mm"/>
      </text:list-level-style-bullet>
    </text:list-style>
    <text:list-style style:name="id1-3-2-2-10-14-12-4-3-1">
      <text:list-level-style-bullet text:bullet-char="-" text:level="1">
        <style:list-level-properties text:min-label-width="10mm"/>
      </text:list-level-style-bullet>
    </text:list-style>
    <text:list-style style:name="id1-3-2-2-10-14-12-4-3-2">
      <text:list-level-style-bullet text:bullet-char="-" text:level="1">
        <style:list-level-properties text:min-label-width="10mm"/>
      </text:list-level-style-bullet>
    </text:list-style>
    <text:list-style style:name="id1-3-2-2-10-14-12-4-3-3">
      <text:list-level-style-bullet text:bullet-char="-" text:level="1">
        <style:list-level-properties text:min-label-width="10mm"/>
      </text:list-level-style-bullet>
    </text:list-style>
    <text:list-style style:name="id1-3-2-2-10-14-12-4-3-4">
      <text:list-level-style-bullet text:bullet-char="-" text:level="1">
        <style:list-level-properties text:min-label-width="10mm"/>
      </text:list-level-style-bullet>
    </text:list-style>
    <text:list-style style:name="id1-3-2-2-10-14-12-5">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2-1">
      <text:list-level-style-bullet text:bullet-char="•" text:level="1">
        <style:list-level-properties text:min-label-width="10mm"/>
      </text:list-level-style-bullet>
    </text:list-style>
    <text:list-style style:name="id1-3-2-2-10-16-2-2">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0-21-2-4">
      <text:list-level-style-bullet text:bullet-char="•" text:level="1">
        <style:list-level-properties text:min-label-width="10mm"/>
      </text:list-level-style-bullet>
    </text:list-style>
    <text:list-style style:name="id1-3-2-2-10-21-2-5">
      <text:list-level-style-bullet text:bullet-char="•" text:level="1">
        <style:list-level-properties text:min-label-width="10mm"/>
      </text:list-level-style-bullet>
    </text:list-style>
    <text:list-style style:name="id1-3-2-2-10-21-2-6">
      <text:list-level-style-bullet text:bullet-char="•" text:level="1">
        <style:list-level-properties text:min-label-width="10mm"/>
      </text:list-level-style-bullet>
    </text:list-style>
    <text:list-style style:name="id1-3-2-2-10-21-2-7">
      <text:list-level-style-bullet text:bullet-char="•" text:level="1">
        <style:list-level-properties text:min-label-width="10mm"/>
      </text:list-level-style-bullet>
    </text:list-style>
    <text:list-style style:name="id1-3-2-2-10-21-2-8">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activiteiten 2018</text:p>
      <text:section text:name="regeling_id1-3-2" text:style-name="regeling">
        <text:section text:name="aanhef_id1-3-2-1" text:style-name="aanhef">
          <text:section text:name="preambule_id1-3-2-1-1" text:style-name="preambule">
            <text:p text:style-name="al">
            <text:span text:style-name="nadrukvet">Burgemeester en wethouders van Lisse</text:span>
          </text:p>
            <text:p text:style-name="al"/>
            <text:p text:style-name="al">hebben op grond van artikel 3 Algemene subsidieverordening Lisse 2017 de bevoegdheid om bij nadere regeling vast te stellen welke activiteiten in aanmerking kunnen komen voor subsidie. Het college kan hierin tevens bepalen welke doelgroepen voor subsidie in aanmerking komen, hoe de subsidie wordt berekend en hoe de subsidiebedragen worden uitbetaa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 Doel</text:span> van deze subsidiereling</text:p>
              <text:p text:style-name="al">Het doel van deze subsidieregeling is nadere uitwerking geven aan het door de gemeenteraad vastgestelde beleid op de onder artikel 2 genoemde beleidsterreinen- in de Algemene Subsidieverordening Lisse 2017.</text:p>
            </text:section>
            <text:section text:name="artikel_id1-3-2-2-1-3" text:style-name="artikel">
              <text:p text:style-name="artikel_kop_titel"><text:span text:style-name="artikel_kop_label">Artikel</text:span> <text:span text:style-name="artikel_kop_nr">1.1</text:span> Doelgroep </text:p>
              <text:p text:style-name="al">Het college kan subsidie verlenen in verband met tegemoetkoming in de kosten van de activiteiten ten behoeve van de in artikel 2 (zie onderstaand) genoemde beleidsterreinen aan rechtspersonen en natuurlijke personen die activiteiten, gericht op de ingezetenen in Lisse, organiseren.</text:p>
            </text:section>
            <text:section text:name="artikel_id1-3-2-2-1-4" text:style-name="artikel">
              <text:p text:style-name="artikel_kop_titel"><text:span text:style-name="artikel_kop_label">Artikel</text:span> <text:span text:style-name="artikel_kop_nr">1.2</text:span> Activiteiten waarvoor subsidie verstrekt kan worden</text:p>
              <text:p text:style-name="al">Bij alle beleidsterreinen uit de Algemene subsidieverordening Lisse 2017 is opgenomen of subsidie kan worden aangevraagd en verstrekt.</text:p>
            </text:section>
            <text:p text:style-name="hoofdstuk_bottom"/>
          </text:section>
          <text:section text:name="hoofdstuk_id1-3-2-2-2" text:style-name="hoofdstuk">
            <text:p text:style-name="hoofdstuk_kop"><text:span text:style-name="label">HOOFDSTUK</text:span> <text:span text:style-name="nr">2</text:span> Algemeen bestuur; <text:span text:style-name="nadrukvet">geen subsidiemogelijkheid</text:span></text:p>
            <text:p text:style-name="hoofdstuk_bottom"/>
          </text:section>
          <text:section text:name="hoofdstuk_id1-3-2-2-3" text:style-name="hoofdstuk">
            <text:p text:style-name="hoofdstuk_kop"><text:span text:style-name="label">HOOFDSTUK</text:span> <text:span text:style-name="nr">3</text:span> Openbare orde en veiligheid</text:p>
            <text:section text:name="artikel_id1-3-2-2-3-2" text:style-name="artikel">
              <text:p text:style-name="artikel_kop_titel"><text:span text:style-name="artikel_kop_label">Artikel</text:span> <text:span text:style-name="artikel_kop_nr">3.1</text:span> Bureau Halt</text:p>
              <text:p text:style-name="al">Bureau Halt geeft voorlichting op primair, voortgezet en speciaal onderwijs. Hier leren zij kinderen wat de gevolgen kunnen zijn van grensoverschrijdend en risicovol gedrag. Ook is er veel aandacht voor groepsdruk. Onderwerpen zijn bijvoorbeeld: digipesten, vuurwerk en normen en waarden. Daarnaast kan Halt ingezet worden bij zorg- en veiligheidsnetwerken, zoals het Veiligheidshuis en verwijzen zij actief door naar de hulpverlening als een jongere bij de Haltstraf zorgelijke signalen laat zien. Voor 2018 is € 9.135,- beschikbaar voor subsidie.</text:p>
            </text:section>
            <text:section text:name="artikel_id1-3-2-2-3-3" text:style-name="artikel">
              <text:p text:style-name="artikel_kop_titel"><text:span text:style-name="artikel_kop_label">Artikel</text:span> <text:span text:style-name="artikel_kop_nr">3.2</text:span> Stichting Juridisch Adviesbureau “De Leidse Rechtswinkel” </text:p>
              <text:p text:style-name="al">De subsidie wordt verstrekt voor de advisering aan de in gemeente Lisse woonachtige cliënten. Bedrag: € 2.500,-- (€ 625,-- per jaar) voor een periode van vier jaren (2017/2020).</text:p>
            </text:section>
            <text:p text:style-name="hoofdstuk_bottom"/>
          </text:section>
          <text:section text:name="hoofdstuk_id1-3-2-2-4" text:style-name="hoofdstuk">
            <text:p text:style-name="hoofdstuk_kop"><text:span text:style-name="label">HOOFDSTUK</text:span> <text:span text:style-name="nr">4</text:span> Verkeer, vervoer en waterstaat; geen subsidiemogelijkheid</text:p>
            <text:p text:style-name="hoofdstuk_bottom"/>
          </text:section>
          <text:section text:name="hoofdstuk_id1-3-2-2-5" text:style-name="hoofdstuk">
            <text:p text:style-name="hoofdstuk_kop"><text:span text:style-name="label">HOOFDSTUK</text:span> <text:span text:style-name="nr">5</text:span> Economische zaken; geen subsidiemogelijkheid</text:p>
            <text:p text:style-name="hoofdstuk_bottom"/>
          </text:section>
          <text:section text:name="hoofdstuk_id1-3-2-2-6" text:style-name="hoofdstuk">
            <text:p text:style-name="hoofdstuk_kop"><text:span text:style-name="label">HOOFDSTUK</text:span> <text:span text:style-name="nr">6</text:span> Onderwijs </text:p>
            <text:section text:name="artikel_id1-3-2-2-6-2" text:style-name="artikel">
              <text:p text:style-name="artikel_kop_titel"><text:span text:style-name="artikel_kop_label">Artikel</text:span> <text:span text:style-name="artikel_kop_nr">6.1</text:span> Algemeen</text:p>
              <text:p text:style-name="al">In de notitie voorschoolse voorzieningen 2012- 2015 is het beleid beschreven onderliggend aan de subsidie peuteropvang.  </text:p>
            </text:section>
            <text:section text:name="artikel_id1-3-2-2-6-3" text:style-name="artikel">
              <text:p text:style-name="artikel_kop_titel"><text:span text:style-name="artikel_kop_label">Artikel</text:span> <text:span text:style-name="artikel_kop_nr">6.2</text:span> Peuteropvang</text:p>
              <text:p text:style-name="al">Er is subsidie beschikbaar voor peuteropvang. De subsidie is bestemd voor peuters van 2 tot 4 jaar van ouders/verzorgers, die geen aanspraak kunnen maken op de kinderopvangtoeslag en kinderen uit gezinnen met een minimum inkomen minder dan 110% van de bijstandsnorm. De ouders betalen een inkomensafhankelijke bijdrage voor de peuteropvang. De kinderdagverblijven moeten voldoen aan de Wet kinderopvang en kwaliteitseisen peuterspeelzalen en de onderstaande voorwaarden die de gemeente Lisse stelt.  </text:p>
              <text:p text:style-name="al"/>
              <text:p text:style-name="al">Voorwaarden subsidie peuteropvang :</text:p>
              <text:list text:style-name="id1-3-2-2-6-3-5">
                <text:list-item text:style-override="id1-3-2-2-6-3-5-1">
                  <text:number>•</text:number>
                  <text:p text:style-name="al">subsidie is alleen mogelijk voor de opvang van Lissese peuters;</text:p>
                </text:list-item>
                <text:list-item text:style-override="id1-3-2-2-6-3-5-2">
                  <text:number>•</text:number>
                  <text:p text:style-name="al">kinderdagverblijven die peuteropvang aanbieden dienen LRKP wordt LRK per 1-1-2018 geregistreerd te zijn en in Lisse gevestigd;</text:p>
                </text:list-item>
                <text:list-item text:style-override="id1-3-2-2-6-3-5-3">
                  <text:number>•</text:number>
                  <text:p text:style-name="al">de peuteropvang voldoet aan de voorwaarden zoals beschreven in de notitie voorschoolse voorzieningen;</text:p>
                </text:list-item>
                <text:list-item text:style-override="id1-3-2-2-6-3-5-4">
                  <text:number>•</text:number>
                  <text:p text:style-name="al">indexatie van het subsidie bedrag per kindplaats vindt plaats overeenkomstig het indexcijfer dat het rijk hanteert bij het standaard uurtarief kinderopvang;</text:p>
                </text:list-item>
                <text:list-item text:style-override="id1-3-2-2-6-3-5-5">
                  <text:number>•</text:number>
                  <text:p text:style-name="al">aanvraag is voorafgaand aan het kalenderjaar conform het door de gemeente verstrekte aanvraagformulier met opgaaf van gegevens kinderen;</text:p>
                </text:list-item>
                <text:list-item text:style-override="id1-3-2-2-6-3-5-6">
                  <text:number>•</text:number>
                  <text:p text:style-name="al">vóór 1 juni van het lopende subsidiejaar wordt een tweede opgave van nieuwe peuters gedaan door de aanvrager;</text:p>
                </text:list-item>
                <text:list-item text:style-override="id1-3-2-2-6-3-5-7">
                  <text:number>•</text:number>
                  <text:p text:style-name="al">formulieren voor aanvraag en afrekening worden door de gemeente per email verstrekt;</text:p>
                </text:list-item>
                <text:list-item text:style-override="id1-3-2-2-6-3-5-8">
                  <text:number>•</text:number>
                  <text:p text:style-name="al">er is een subsidie plafond van € 83.000,--. Als het plafond is bereikt, zal een kind op de wachtlijst worden geplaatst. </text:p>
                </text:list-item>
              </text:list>
            </text:section>
            <text:section text:name="artikel_id1-3-2-2-6-4" text:style-name="artikel">
              <text:p text:style-name="artikel_kop_titel"><text:span text:style-name="artikel_kop_label">Artikel</text:span> <text:span text:style-name="artikel_kop_nr">6.3</text:span> Taalklas PO Duin- en Bollenstreek</text:p>
              <text:p text:style-name="al">De gemeente stelt op basis van de regionale afspraken in de REA (regionaal educatieve agenda), maximaal € 10.000,-- subsidie per jaar beschikbaar aan Samenwerkingsverband Duin- en Bollenstreek voor het Primair Onderwijs. De subsidie is bestemd voor het aanbieden van de Taalklas Duin- en Bollenstreek PO. De taalklas is toegankelijk voor alle basisschoolleerlingen (6- 12 jaar) in de Duin- en Bollenstreek die rechtstreeks uit het buitenland komen of korter dan een jaar in Nederland wonen en de taal nog niet beheersen. De taalklas wordt aangeboden op één school in de regio Duin- en Bollenstreek (Noordwijkerhout). </text:p>
            </text:section>
            <text:section text:name="artikel_id1-3-2-2-6-5" text:style-name="artikel">
              <text:p text:style-name="artikel_kop_titel"><text:span text:style-name="artikel_kop_label">Artikel</text:span> <text:span text:style-name="artikel_kop_nr">6.4</text:span> Taalklas VO Duin- en Bollenstreek</text:p>
              <text:p text:style-name="al">In de schooljaren 2016-2019 is met de Bollen6 besloten € 20.000,-- per jaar beschikbaar te stellen voor de Taalklassen van het Voortgezet Onderwijs (VO ISK). De school is gelokaliseerd in Katwijk en mag daar blijven tot 1 augustus 2019; daarna moet de school verhuizen naar een nieuwe locatie. De Taalklassen voor het Voortgezet Onderwijs blijven ook na 2019 noodzakelijk.</text:p>
            </text:section>
            <text:p text:style-name="hoofdstuk_bottom"/>
          </text:section>
          <text:section text:name="hoofdstuk_id1-3-2-2-7" text:style-name="hoofdstuk">
            <text:p text:style-name="hoofdstuk_kop"><text:span text:style-name="label">HOOFDSTUK</text:span> <text:span text:style-name="nr">7</text:span> Cultuur en recreatie</text:p>
            <text:section text:name="artikel_id1-3-2-2-7-2" text:style-name="artikel">
              <text:p text:style-name="artikel_kop_titel"><text:span text:style-name="artikel_kop_label">Artikel</text:span> <text:span text:style-name="artikel_kop_nr">7.1</text:span> Algemeen</text:p>
              <text:p text:style-name="al">De gemeenteraad heeft op 24 maart 2016 de Nota ‘Aandacht voor Cultuur! 2016 – 2019’ vastgesteld. Het doel van deze nota is om zoveel mogelijk inwoners van Lisse te bereiken die kunnen deelnemen aan culturele activiteiten, zowel actief als passief, of als professional of amateur. We willen dat zo veel mogelijk inwoners meedoen aan en genieten van cultuur door samenwerking, verbinding en krachten te bundelen. </text:p>
              <text:p text:style-name="al">Een eenmalige subsidie kan aan een initiatiefnemer worden toegekend voor de organisatie van vernieuwende en op samenwerking gerichte culturele activiteiten op het gebied van muziek, zang, podiumkunsten en uitzonderlijk waardevolle culturele activiteiten voor Lisse.</text:p>
            </text:section>
            <text:section text:name="artikel_id1-3-2-2-7-3" text:style-name="artikel">
              <text:p text:style-name="artikel_kop_titel"><text:span text:style-name="artikel_kop_label">Artikel</text:span> <text:span text:style-name="artikel_kop_nr">7.2</text:span> Begripsomschrijving</text:p>
              <text:p text:style-name="al">Voor de toepassing van de subsidieregeling ‘Muziek, zang, podiumkunsten en waardevolle culturele activiteiten’ wordt verstaan onder:</text:p>
              <text:list text:style-name="id1-3-2-2-7-3-3">
                <text:list-item text:style-override="id1-3-2-2-7-3-3-1">
                  <text:number>•</text:number>
                  <text:p text:style-name="al">initiatiefnemer: een rechtspersoon of een natuurlijke persoon die zich zonder winstoogmerk (mede) tot doel stelt het versterken van gemeenschappelijke binding binnen Lisse door middel van culturele activiteiten;</text:p>
                </text:list-item>
                <text:list-item text:style-override="id1-3-2-2-7-3-3-2">
                  <text:number>•</text:number>
                  <text:p text:style-name="al">aanvrager: initiatiefnemer;</text:p>
                </text:list-item>
                <text:list-item text:style-override="id1-3-2-2-7-3-3-3">
                  <text:number>•</text:number>
                  <text:p text:style-name="al">activiteitenplan: een eenmalige plan van een initiatiefnemer gericht op één of meer culturele activiteiten;</text:p>
                </text:list-item>
                <text:list-item text:style-override="id1-3-2-2-7-3-3-4">
                  <text:number>•</text:number>
                  <text:p text:style-name="al">commissie Culturele Zaken: adviescommissie van het college van Lisse.</text:p>
                </text:list-item>
              </text:list>
            </text:section>
            <text:section text:name="artikel_id1-3-2-2-7-4" text:style-name="artikel">
              <text:p text:style-name="artikel_kop_titel"><text:span text:style-name="artikel_kop_label">Artikel</text:span> <text:span text:style-name="artikel_kop_nr">7.3</text:span> Subsidieaanvraag</text:p>
              <text:p text:style-name="al">Een subsidieaanvraag voor een activiteitenplan moet uiterlijk 8 (artikel 6) weken voordat met de activiteit wordt gestart schriftelijk bij het college van Lisse worden ingediend. De advisering en besluitvorming van de subsidieaanvraag is gemandateerd aan de commissie Culturele Zaken. Deze commissie besluit of een aanvraag op grond van bovengenoemde subsidieregeling in aanmerking komt voor subsidie.</text:p>
              <text:p text:style-name="al"/>
              <text:p text:style-name="al">De aanvraag bevat tenminste de hierna volgende gegevens:</text:p>
              <text:list text:style-name="id1-3-2-2-7-4-5">
                <text:list-item text:style-override="id1-3-2-2-7-4-5-1">
                  <text:number>•</text:number>
                  <text:p text:style-name="al">een activiteitenplan met een toelichting daarop;</text:p>
                </text:list-item>
                <text:list-item text:style-override="id1-3-2-2-7-4-5-2">
                  <text:number>•</text:number>
                  <text:p text:style-name="al">een overzicht van alle geraamde inkomsten en uitgaven van de aanvrager, voor zover deze betrekking hebben op de activiteit.</text:p>
                </text:list-item>
              </text:list>
            </text:section>
            <text:section text:name="artikel_id1-3-2-2-7-5" text:style-name="artikel">
              <text:p text:style-name="artikel_kop_titel"><text:span text:style-name="artikel_kop_label">Artikel</text:span> <text:span text:style-name="artikel_kop_nr">7.4</text:span> Criteria</text:p>
              <text:p text:style-name="al">Een activiteitenplan moet voldoen aan de volgende criteria:</text:p>
              <text:list text:style-name="id1-3-2-2-7-5-3">
                <text:list-item text:style-override="id1-3-2-2-7-5-3-1">
                  <text:number>•</text:number>
                  <text:p text:style-name="al">gemeenschapsbinding met (een deel van) Lisse door culturele activiteiten;</text:p>
                </text:list-item>
                <text:list-item text:style-override="id1-3-2-2-7-5-3-2">
                  <text:number>•</text:number>
                  <text:p text:style-name="al">samenwerking met andere instellingen;</text:p>
                </text:list-item>
                <text:list-item text:style-override="id1-3-2-2-7-5-3-3">
                  <text:number>•</text:number>
                  <text:p text:style-name="al">gedeeltelijk eigen financiering van de activiteit;</text:p>
                </text:list-item>
                <text:list-item text:style-override="id1-3-2-2-7-5-3-4">
                  <text:number>•</text:number>
                  <text:p text:style-name="al">vernieuwend karakter of een plaatselijk of streekgebonden cultureel karakter;</text:p>
                </text:list-item>
                <text:list-item text:style-override="id1-3-2-2-7-5-3-5">
                  <text:number>•</text:number>
                  <text:p text:style-name="al">gericht op uitvoerende activiteiten.</text:p>
                </text:list-item>
              </text:list>
            </text:section>
            <text:section text:name="artikel_id1-3-2-2-7-6" text:style-name="artikel">
              <text:p text:style-name="artikel_kop_titel"><text:span text:style-name="artikel_kop_label">Artikel</text:span> <text:span text:style-name="artikel_kop_nr">7.5</text:span> Subsidieplafond</text:p>
              <text:list text:style-name="id1-3-2-2-7-6-2">
                <text:list-item text:style-override="id1-3-2-2-7-6-2-1">
                  <text:number>•</text:number>
                  <text:p text:style-name="al">jaarlijks is € 5.000,-- beschikbaar;</text:p>
                </text:list-item>
                <text:list-item text:style-override="id1-3-2-2-7-6-2-2">
                  <text:number>•</text:number>
                  <text:p text:style-name="al">het toe te kennen subsidiebedrag bedraagt maximaal € 1.500,-- per aanvraag;</text:p>
                </text:list-item>
                <text:list-item text:style-override="id1-3-2-2-7-6-2-3">
                  <text:number>•</text:number>
                  <text:p text:style-name="al">de commissie Culturele Zaken kan van het maximaal toe te kennen subsidiebedrag van € 1.500,- afwijken in neerwaartse zin;</text:p>
                </text:list-item>
                <text:list-item text:style-override="id1-3-2-2-7-6-2-4">
                  <text:number>•</text:number>
                  <text:p text:style-name="al">de commissie Culturele Zaken beoordeelt of een aanvraag inhoudelijk voldoet aan de in deze regeling gestelde criteria;</text:p>
                </text:list-item>
                <text:list-item text:style-override="id1-3-2-2-7-6-2-5">
                  <text:number>•</text:number>
                  <text:p text:style-name="al">de aanvrager dient na afloop van de activiteit binnen twee maanden een activiteitenverslag in.</text:p>
                </text:list-item>
              </text:list>
            </text:section>
            <text:section text:name="artikel_id1-3-2-2-7-7" text:style-name="artikel">
              <text:p text:style-name="artikel_kop_titel"><text:span text:style-name="artikel_kop_label">Artikel</text:span> <text:span text:style-name="artikel_kop_nr">7.6</text:span> Cultuureducatiegroep</text:p>
              <text:p text:style-name="al">De subsidie is bestemd voor het bevorderen van cultuureducatie in het primair onderwijs door deelname aan het programma ‘Cultuureducatie met kwaliteit’. Het doel is om duurzame verankering van kwalitatief goede cultuureducatie in het primair onderwijs te realiseren. Voor de periode 2017 - 2020 kan op grond van de rijksregeling ‘Cultuureducatie met kwaliteit in het primair onderwijs’ subsidie worden aangevraagd bij het Fonds voor Cultuurparticipatie (FCP). De gemeente Lisse heeft ingestemd door middel van een intentieverklaring om deze rijkssubsidie jaarlijks (2017 t/m 2020) met € 12.500,-- te matchen. Partijen (culturele instellingen en het primair onderwijs) treden jaarlijks in overleg op welke wijze invulling wordt gegeven aan het programma voor cultuureducatie. De Cultuureducatiegroep is namens de basisscholen penvoerder en dient jaarlijks voor deze periode een subsidieaanvraag bij het FCP in. </text:p>
            </text:section>
            <text:section text:name="artikel_id1-3-2-2-7-8" text:style-name="artikel">
              <text:p text:style-name="artikel_kop_titel"><text:span text:style-name="artikel_kop_label">Artikel</text:span> <text:span text:style-name="artikel_kop_nr">7.7</text:span> Bibliotheek</text:p>
              <text:p text:style-name="al">Aan de Stichting Bibliotheek Bollenstreek wordt een jaarlijkse subsidie verleend. In 2018 bedraagt de subsidie € 589.461,-- voor de instandhouding van de bibliotheek en informatieve taken. Met de stichting wordt voor 2018 – 2019 een Uitvoeringsovereenkomst afgesloten, waarin diverse afspraken (prestaties) zijn opgenomen.</text:p>
            </text:section>
            <text:section text:name="artikel_id1-3-2-2-7-9" text:style-name="artikel">
              <text:p text:style-name="artikel_kop_titel"><text:span text:style-name="artikel_kop_label">Artikel</text:span> <text:span text:style-name="artikel_kop_nr">7.8</text:span> Museum de Zwarte Tulp</text:p>
              <text:p text:style-name="al">Voor de professionalisering en verbetering van de museale kwaliteit van Museum De Zwarte Tulp is met de stichting een prestatieovereenkomst afgesloten voor de periode 2014 t/m 2018. In deze overeenkomst zijn diverse afspraken (prestaties) opgenomen. De professionaliseringsslag bestaat uit onder meer het verwerven van een aantal nieuwe collecties en de inzet van een professionele conservator. Voor deze periode is maximaal € 150.000,-- beschikbaar (jaarlijks € 30.000,--). Dit betekent dat in 2018 nog éénmaal een subsidie van € 30.000,-- wordt verleend. </text:p>
            </text:section>
            <text:section text:name="artikel_id1-3-2-2-7-10" text:style-name="artikel">
              <text:p text:style-name="artikel_kop_titel"><text:span text:style-name="artikel_kop_label">Artikel</text:span> <text:span text:style-name="artikel_kop_nr">7.9</text:span> Stichting BESCAL</text:p>
              <text:p text:style-name="al">Stichting BESCAL heeft als doel het professioneel beheren en exploiteren van de vijf sociaal culturele accommodaties in eigendom van de gemeente; ’t Poelhuys, De Beukenhof, De Greef, Floralis en De Engelenburcht. </text:p>
              <text:p text:style-name="al">Met stichting BESCAL is een beheers- en exploitatieovereenkomst en gebruiksovereenkomst afgesloten. Stichting BESCAL ontvangt op basis van de overeenkomst een jaarlijkse bijdrage voor het beheer en de exploitatie van de vijf sociaal culturele accommodaties. In 2018 is een bedrag beschikbaar van maximaal € 402.000,--. Dit bedrag is inclusief de kosten voor contract onderhoud en vervanging van inventaris. </text:p>
            </text:section>
            <text:section text:name="artikel_id1-3-2-2-7-11" text:style-name="artikel">
              <text:p text:style-name="artikel_kop_titel"><text:span text:style-name="artikel_kop_label">Artikel</text:span> <text:span text:style-name="artikel_kop_nr">7.10</text:span> Lokale omroep</text:p>
              <text:p text:style-name="al">Op grond van de Mediawet wordt de omroep BO (Bollenstreekomroep) gesubsidieerd. Voor 2018 is een bedrag van € 1,14 per wooneenheid beschikbaar.</text:p>
            </text:section>
            <text:section text:name="artikel_id1-3-2-2-7-12" text:style-name="artikel">
              <text:p text:style-name="artikel_kop_titel"><text:span text:style-name="artikel_kop_label">Artikel</text:span> <text:span text:style-name="artikel_kop_nr">7.11</text:span> Koningsdag en herdenking bevrijding</text:p>
              <text:p text:style-name="al">Voor het Oranje comité, dat jaarlijks de festiviteiten op Koningsdag en de herdenking van de bevrijding organiseert, is in 2018 een bedrag van maximaal € 11.250,-- beschikbaar.</text:p>
            </text:section>
            <text:section text:name="artikel_id1-3-2-2-7-13" text:style-name="artikel">
              <text:p text:style-name="artikel_kop_titel"><text:span text:style-name="artikel_kop_label">Artikel</text:span> <text:span text:style-name="artikel_kop_nr">7.12</text:span> ‘t Huys Dever</text:p>
              <text:p text:style-name="al">Voor de exploitatie en instandhouding van ’t Huys Dever is met de Stichting Beheer Buitenplaats ‘t Huys Dever een overeenkomst gesloten voor de periode van 2018 t/m 2021. </text:p>
              <text:p text:style-name="al">In 2018 is een bedrag van € 71.938,-- beschikbaar voor de exploitatie en instandhouding van ‘t Huys Dever. </text:p>
            </text:section>
            <text:section text:name="artikel_id1-3-2-2-7-14" text:style-name="artikel">
              <text:p text:style-name="artikel_kop_titel"><text:span text:style-name="artikel_kop_label">Artikel</text:span> <text:span text:style-name="artikel_kop_nr">7.13</text:span> Evenementen </text:p>
              <text:p text:style-name="al">Evenementen kunnen een positieve bijdrage leveren aan het leefklimaat in de gemeente en aan het imago van de gemeente. Door een bijdrage in de vorm van een subsidie, wordt getracht om (potentiële) organisatoren te stimuleren tot het organiseren van kwalitatief goede evenementen. Plaatselijke instellingen die een 25, 40, 50, 75 of 100 jarig jubileum vieren kunnen subsidie aanvragen voor een evenement in het kader van dat jubileum en van deze regeling gebruik maken. Als tegenprestatie verzorgt de jubilerende instelling een openbaar evenement die past bij de doelstelling van de instelling.</text:p>
            </text:section>
            <text:section text:name="artikel_id1-3-2-2-7-15" text:style-name="artikel">
              <text:p text:style-name="artikel_kop_titel"><text:span text:style-name="artikel_kop_label">Artikel</text:span> <text:span text:style-name="artikel_kop_nr">7.13.1</text:span> Begripsbepaling</text:p>
              <text:p text:style-name="al">Voor de toepassing van deze regel wordt verstaan onder evenement: elke voor publiek toegankelijke vertoning, gebeurtenis of activiteit (kunst, muziek, sport), doelbewust georganiseerd en geprogrammeerd en gericht op een relatief groot publiek en/of bijdraagt aan het maatschappelijk welzijn in de gemeente Lisse.</text:p>
            </text:section>
            <text:section text:name="artikel_id1-3-2-2-7-16" text:style-name="artikel">
              <text:p text:style-name="artikel_kop_titel"><text:span text:style-name="artikel_kop_label">Artikel</text:span> <text:span text:style-name="artikel_kop_nr">7.13.2</text:span> Criteria voor subsidieverlening</text:p>
              <text:list text:style-name="id1-3-2-2-7-16-2">
                <text:list-item text:style-override="id1-3-2-2-7-16-2-1">
                  <text:number>•</text:number>
                  <text:p text:style-name="al">De instelling/ rechtspersoon moet statutair in de gemeente Lisse zijn gevestigd;</text:p>
                </text:list-item>
                <text:list-item text:style-override="id1-3-2-2-7-16-2-2">
                  <text:number>•</text:number>
                  <text:p text:style-name="al">een subsidieverzoek moet tijdig voorafgaand aan het evenement, gebeurtenis of de activiteit en volledig ingediend te worden;</text:p>
                </text:list-item>
                <text:list-item text:style-override="id1-3-2-2-7-16-2-3">
                  <text:number>•</text:number>
                  <text:p text:style-name="al">Het evenement van de instelling/rechtspersonen dient gericht te zijn op de plaatselijke bevolking;</text:p>
                </text:list-item>
                <text:list-item text:style-override="id1-3-2-2-7-16-2-4">
                  <text:number>•</text:number>
                  <text:p text:style-name="al">de instelling/rechtspersoon dient een activiteitenplan van het evenement met een toelichting daarop in te dienen;</text:p>
                </text:list-item>
                <text:list-item text:style-override="id1-3-2-2-7-16-2-5">
                  <text:number>•</text:number>
                  <text:p text:style-name="al">de instelling/rechtspersoon dient een begroting van het evenement in te dienen met een overzicht van alle geraamde inkomsten en uitgaven voor zover deze betrekking hebben op het evenement;</text:p>
                </text:list-item>
                <text:list-item text:style-override="id1-3-2-2-7-16-2-6">
                  <text:number>•</text:number>
                  <text:p text:style-name="al">uit de begroting van het evenement dient te blijken dat er gedeeltelijk eigen financiering van het evenement plaatsvindt;</text:p>
                </text:list-item>
                <text:list-item text:style-override="id1-3-2-2-7-16-2-7">
                  <text:number>•</text:number>
                  <text:p text:style-name="al">het subsidieplafond bedraagt: € 5.000,-;</text:p>
                </text:list-item>
                <text:list-item text:style-override="id1-3-2-2-7-16-2-8">
                  <text:number>•</text:number>
                  <text:p text:style-name="al">toekenning geschiedt op volgorde van binnenkomst van volledige aanvragen tot het bereiken van het subsidieplafond.</text:p>
                </text:list-item>
              </text:list>
            </text:section>
            <text:section text:name="artikel_id1-3-2-2-7-17" text:style-name="artikel">
              <text:p text:style-name="artikel_kop_titel"><text:span text:style-name="artikel_kop_label">Artikel</text:span> <text:span text:style-name="artikel_kop_nr">7.13.3</text:span> Hoogte van de bijdrage per evenement</text:p>
              <text:p text:style-name="al">Het subsidiebedrag is in overeenstemming met de aard en/of de omvang van het evenement en bedraagt niet meer dan € 1.500 per evenement.</text:p>
              <text:p text:style-name="al">De gemeente kan met gemotiveerde redenen van het maximaal toe te kennen subsidiebedrag van € 1.500 afwijken in neerwaartse zin.</text:p>
            </text:section>
            <text:section text:name="artikel_id1-3-2-2-7-18" text:style-name="artikel">
              <text:p text:style-name="artikel_kop_titel"><text:span text:style-name="artikel_kop_label">Artikel</text:span> <text:span text:style-name="artikel_kop_nr">7.14</text:span> Lokaal Fonds Lisse</text:p>
              <text:p text:style-name="al">De gemeenteraad wil inwoners meer betrekken bij en handvatten geven ter verbetering van de eigen leefomgeving. Het ondersteunen van het Lokaal Fonds Lisse is een goede manier om dit verantwoord te kunnen doen. De gemeente stelt subsidie beschikbaar aan het Lokaal Fonds Lisse. De subsidie is bedoeld voor het bevorderen en financieel ondersteunen van burgerinitiatieven, projecten en aan het algemeen nut beogende instellingen in de gemeente Lisse die bijdragen aan het vernieuwen en versterken van de samenleving. In de overeenkomst met het Lokaal Fonds Lisse worden de subsidievoorwaarden beschreven. In totaal is hiervoor € 10.000,-- subsidie beschikbaar.</text:p>
            </text:section>
            <text:p text:style-name="hoofdstuk_bottom"/>
          </text:section>
          <text:section text:name="hoofdstuk_id1-3-2-2-8" text:style-name="hoofdstuk">
            <text:p text:style-name="hoofdstuk_kop"><text:span text:style-name="label">HOOFDSTUK</text:span> <text:span text:style-name="nr">8a</text:span> Sociale voorzieningen en maatschappelijke dienstverlening; WMO</text:p>
            <text:section text:name="paragraaf_id1-3-2-2-8-2" text:style-name="paragraaf">
              <text:p text:style-name="paragraaf_kop"><text:span text:style-name="label">Artikel</text:span> <text:span text:style-name="nr">8a</text:span> 1 Op preventie gerichte ondersteuning van jeugdigen met problemen met opgroeien en van ouders met problemen met opvoeden</text:p>
              <text:section text:name="artikel_id1-3-2-2-8-2-2" text:style-name="artikel">
                <text:p text:style-name="artikel_kop_titel"><text:span text:style-name="artikel_kop_label">Artikel</text:span> <text:span text:style-name="artikel_kop_nr">8a</text:span> 1.1 Opvoedadviespunt Duin- en Bollenstreek</text:p>
                <text:p text:style-name="al">De subsidie is bedoeld voor de exploitatie van het Opvoedadviespunt Duin en Bollenstreek door Kwadraad in de gemeente Lisse. Door het geven van opvoedondersteuning moeten ouders competenter worden in het opvoeden en meer zelfvertrouwen krijgen. Het beschikbare subsidiebedrag hiervoor is € 21.939,--.</text:p>
              </text:section>
              <text:section text:name="artikel_id1-3-2-2-8-2-3" text:style-name="artikel">
                <text:p text:style-name="artikel_kop_titel"><text:span text:style-name="artikel_kop_label">Artikel</text:span> <text:span text:style-name="artikel_kop_nr">8a</text:span> 1.2 Homestart (Humanitas)</text:p>
                <text:p text:style-name="al">Aan Humanitas wordt in 2018 een bijdrage van maximaal € 12.900,-- verstrekt voor de uitvoering van Homestart in Lisse. Homestart is een programma voor opvoedingsondersteuning en ondersteuning aan gezinnen door vrijwilligers.</text:p>
              </text:section>
              <text:section text:name="artikel_id1-3-2-2-8-2-4" text:style-name="artikel">
                <text:p text:style-name="artikel_kop_titel"><text:span text:style-name="artikel_kop_label">Artikel</text:span> <text:span text:style-name="artikel_kop_nr">8a</text:span> 1.3 Begeleiding voor gezinnen</text:p>
                <text:p text:style-name="al">In totaal is, bij goedkeuring van de begroting, in 2018 € 54.000,-- beschikbaar voor begeleiding aan ontregelde voor gezinnen in de vorm van zorgcoördinatie, gezinscoaching of Reset. </text:p>
                <text:p text:style-name="al">Er is € 14.000,-- beschikbaar voor jaarlijkse subsidieaanvragen voor begeleiding aan gezinnen met kinderen, die bekend zijn bij het Centrum voor Jeugd en Gezin (jeugdgezondheidszorg of jeugd- en gezinsteam). Het doel is deze gezinnen tijdelijk extra ondersteuning te bieden om regie over hun eigen leven terug te nemen. Het is ondersteuning die niet valt onder de reguliere diensten van het Centrum van Jeugd en Gezin.</text:p>
                <text:p text:style-name="al"/>
                <text:p text:style-name="al">Er is € 40.000,-- beschikbaar voor de begeleiding aan gezinnen met kinderen volgens de methode Reset. De methodiek bevordert dat ouders de regie over het huishouden en de opvoeding van hun kinderen weer zelf ter hand kunnen nemen. Het gaat hierbij om risico- en multiprobleemgezinnen waar de groei, ontwikkeling en veiligheid van de kinderen gevaar loopt.</text:p>
                <text:p text:style-name="al"/>
              </text:section>
            </text:section>
            <text:section text:name="paragraaf_id1-3-2-2-8-3" text:style-name="paragraaf">
              <text:p text:style-name="paragraaf_kop"><text:span text:style-name="label">Artikel</text:span> <text:span text:style-name="nr">8a</text:span> 2 Het geven van informatie, advies en cliëntondersteuning</text:p>
              <text:section text:name="artikel_id1-3-2-2-8-3-2" text:style-name="artikel">
                <text:p text:style-name="artikel_kop_titel"><text:span text:style-name="artikel_kop_label">Artikel</text:span> <text:span text:style-name="artikel_kop_nr">8a</text:span> 2.1 Algemeen Maatschappelijk werk (Kwadraad) </text:p>
                <text:p text:style-name="al">Voor algemeen maatschappelijk werk voor volwassenen door Kwadraad is ook in 2018 subsidie beschikbaar. Het beschikbare subsidiebedrag is € 225.000,--.</text:p>
                <text:p text:style-name="al"/>
                <text:p text:style-name="al">Deze subsidie is bedoeld voor:</text:p>
                <text:list text:style-name="id1-3-2-2-8-3-2-5">
                  <text:list-item text:style-override="id1-3-2-2-8-3-2-5-1">
                    <text:number>•</text:number>
                    <text:p text:style-name="al">preventie hulp zoals informatie en advies, online hulverlening, spreekuur en deelname aan het Lokaal Loket Lisse;</text:p>
                  </text:list-item>
                  <text:list-item text:style-override="id1-3-2-2-8-3-2-5-2">
                    <text:number>•</text:number>
                    <text:p text:style-name="al">basis psychosociale hulpverlening, waaronder ook netwerk- en casuïstiekoverleg valt, en;</text:p>
                  </text:list-item>
                  <text:list-item text:style-override="id1-3-2-2-8-3-2-5-3">
                    <text:number>•</text:number>
                    <text:p text:style-name="al">intensieve hulp, namelijk 24-uurs bereikbaarheid en crisishulpverlening, hulpverlening in het kader van de Wet Tijdelijk Huisverbod, gezinscoaching en zorgcoördinatie.</text:p>
                  </text:list-item>
                </text:list>
              </text:section>
              <text:section text:name="artikel_id1-3-2-2-8-3-3" text:style-name="artikel">
                <text:p text:style-name="artikel_kop_titel"><text:span text:style-name="artikel_kop_label">Artikel</text:span> <text:span text:style-name="artikel_kop_nr">8a</text:span> 2.2 Clientondersteuning MEE</text:p>
                <text:p text:style-name="al">Voor MEE is in 2018 maximaal € 182.265,-- beschikbaar voor het verlenen van cliëntondersteuning voor inwoners met een handicap. </text:p>
                <text:p text:style-name="al"/>
                <text:p text:style-name="al">Dit budget is bedoeld voor:</text:p>
                <text:list text:style-name="id1-3-2-2-8-3-3-5">
                  <text:list-item text:style-override="id1-3-2-2-8-3-3-5-1">
                    <text:number>•</text:number>
                    <text:p text:style-name="al">Clientondersteuning volwassenen</text:p>
                  </text:list-item>
                  <text:list-item text:style-override="id1-3-2-2-8-3-3-5-2">
                    <text:number>•</text:number>
                    <text:p text:style-name="al">Trainingen en lotgenotencontact</text:p>
                  </text:list-item>
                  <text:list-item text:style-override="id1-3-2-2-8-3-3-5-3">
                    <text:number>•</text:number>
                    <text:p text:style-name="al">Specialistenpool en de coördinatie van integrale vroeghulp</text:p>
                  </text:list-item>
                </text:list>
              </text:section>
              <text:section text:name="artikel_id1-3-2-2-8-3-4" text:style-name="artikel">
                <text:p text:style-name="artikel_kop_titel"><text:span text:style-name="artikel_kop_label">Artikel</text:span> <text:span text:style-name="artikel_kop_nr">8a</text:span> 3 Het ondersteunen van mantelzorgers en vrijwilligers </text:p>
                <text:p text:style-name="al">In de Transformatieagenda is het gemeentelijk beleid vastgesteld voor de ondersteuning van mantelzorgers en vrijwilligers.</text:p>
                <text:p text:style-name="al"/>
                <text:p text:style-name="al">Als gemeenten willen we mantelzorgers ondersteunen en sneller schakelen als zij overbelast (dreigen te) raken. In het mantelzorgbeleid willen we inzetten op een aantal onderdelen: </text:p>
                <text:list text:style-name="id1-3-2-2-8-3-4-5">
                  <text:list-item text:style-override="id1-3-2-2-8-3-4-5-1">
                    <text:number>•</text:number>
                    <text:p text:style-name="al">Een actievere houding ten opzichte van mantelzorgers.</text:p>
                  </text:list-item>
                  <text:list-item text:style-override="id1-3-2-2-8-3-4-5-2">
                    <text:number>•</text:number>
                    <text:p text:style-name="al">De doorontwikkeling van mantelzorgondersteuning.</text:p>
                  </text:list-item>
                  <text:list-item text:style-override="id1-3-2-2-8-3-4-5-3">
                    <text:number>•</text:number>
                    <text:p text:style-name="al">Meer bekendheid geven aan de ondersteuning die beschikbaar is voor mantelzorgers.</text:p>
                  </text:list-item>
                  <text:list-item text:style-override="id1-3-2-2-8-3-4-5-4">
                    <text:number>•</text:number>
                    <text:p text:style-name="al">Speciaal aandacht geven aan ouders waarvan het kind een beperking heeft.</text:p>
                  </text:list-item>
                </text:list>
                <text:p text:style-name="al">Doelstelling vrijwilligersondersteuning: Het doel van het vrijwilligersbeleid is te zorgen dat vrijwilligers ondersteund worden zodat zij in staat zijn hun werkzaamheden te (blijven) doen op een manier die bij hen past.</text:p>
                <text:p text:style-name="al"/>
                <text:p text:style-name="al">Speerpunten:</text:p>
                <text:list text:style-name="id1-3-2-2-8-3-4-9">
                  <text:list-item text:style-override="id1-3-2-2-8-3-4-9-1">
                    <text:number>•</text:number>
                    <text:p text:style-name="al">Zorgen dat er mogelijkheden zijn om wederkerigheid in te vullen.</text:p>
                  </text:list-item>
                  <text:list-item text:style-override="id1-3-2-2-8-3-4-9-2">
                    <text:number>•</text:number>
                    <text:p text:style-name="al">Vrijwilligersondersteuning versterken en moderniseren.</text:p>
                  </text:list-item>
                  <text:list-item text:style-override="id1-3-2-2-8-3-4-9-3">
                    <text:number>•</text:number>
                    <text:p text:style-name="al">Deskundigheidsbevordering van vrijwilligers versterken.</text:p>
                  </text:list-item>
                  <text:list-item text:style-override="id1-3-2-2-8-3-4-9-4">
                    <text:number>•</text:number>
                    <text:p text:style-name="al">Vrijwilligerspotentieel optimaal benutten.</text:p>
                  </text:list-item>
                  <text:list-item text:style-override="id1-3-2-2-8-3-4-9-5">
                    <text:number>•</text:number>
                    <text:p text:style-name="al">Promoten en waarderen van het vrijwilligerswerk in Lisse.</text:p>
                  </text:list-item>
                </text:list>
                <text:p text:style-name="al">Voor de realisering van deze speerpunten is in 2018 maximaal € 15.000,- beschikbaar. </text:p>
                <text:p text:style-name="al">Toekenning geschiet op volgorde van binnenkomst van volledige aanvragen tot het bereiken van het subsidieplafond. </text:p>
              </text:section>
              <text:section text:name="artikel_id1-3-2-2-8-3-5" text:style-name="artikel">
                <text:p text:style-name="artikel_kop_titel"><text:span text:style-name="artikel_kop_label">Artikel</text:span> <text:span text:style-name="artikel_kop_nr">8a</text:span> 3.1 Mantelzorgondersteuning en vrijwilligersondersteuning </text:p>
                <text:p text:style-name="al">Voor uitvoering van de mantelzorgers- en vrijwilligersondersteuning 2018 worden subsidieafspraken gemaakt met Welzijn Lisse-Hillegom. De afspraken zijn nader bepaald in een prestatieplan. </text:p>
                <text:p text:style-name="al"/>
                <text:p text:style-name="al">De subsidie is bedoeld voor:</text:p>
                <text:list text:style-name="id1-3-2-2-8-3-5-5">
                  <text:list-item text:style-override="id1-3-2-2-8-3-5-5-1">
                    <text:number>•</text:number>
                    <text:p text:style-name="al">de ondersteuning van mantelzorgers woonachtig in Lisse;</text:p>
                  </text:list-item>
                  <text:list-item text:style-override="id1-3-2-2-8-3-5-5-2">
                    <text:number>•</text:number>
                    <text:p text:style-name="al">ondersteunende activiteiten voor vrijwilligers woonachtig in Lisse en</text:p>
                  </text:list-item>
                  <text:list-item text:style-override="id1-3-2-2-8-3-5-5-3">
                    <text:number>•</text:number>
                    <text:p text:style-name="al">ondersteunde activiteiten voor vrijwilligersorganisaties gevestigd in de gemeente Lisse.</text:p>
                  </text:list-item>
                </text:list>
                <text:p text:style-name="al">De uiteindelijke afspraken moeten nog worden vastgelegd in een prestatieplan. Voor 2018 is maximaal € 92.000,-- beschikbaar. </text:p>
                <text:p text:style-name="al"/>
                <text:p text:style-name="al">De afspraken uit 2016 voor het mantelzorgcompliment en innovatiebudget voor respijtzorg worden verlengd naar 2018. In afwachting op de uitkomsten van de werksessies Mantelzorg over de waardering en ondersteuning van mantelzorgers. Het budget voor het verstrekken van het mantelzorgcompliment is € 71.000,--. Het budget voor innovatie van respijtzorg is € 17.000,--.</text:p>
              </text:section>
              <text:section text:name="artikel_id1-3-2-2-8-3-6" text:style-name="artikel">
                <text:p text:style-name="artikel_kop_titel"><text:span text:style-name="artikel_kop_label">Artikel</text:span> <text:span text:style-name="artikel_kop_nr">8a</text:span> 3.2 Stichting Present</text:p>
                <text:p text:style-name="al">Er wordt in 2018 een bijdrage van maximaal € 4.718,-- verstrekt voor de uitvoering van een projectmatige vorm van vrijwilligers inzet door Stichting Present, waarin vrijwilligers klussen doen voor mensen die (incidentele) ondersteuning/hulp nodig hebben. Het beoogde effect van de subsidie is de Vrijwilligersondersteuning in Lisse te optimaliseren en versterken. Het realiseren van 18 projecten in de gemeente Lisse, als ook een bijdrage van de deelnemende gemeenten, is een voorwaarde voor de subsidiering. </text:p>
              </text:section>
              <text:section text:name="artikel_id1-3-2-2-8-3-7" text:style-name="artikel">
                <text:p text:style-name="artikel_kop_titel"><text:span text:style-name="artikel_kop_label">Artikel</text:span> <text:span text:style-name="artikel_kop_nr">8a</text:span> 3.3 Adamas Inloophuis</text:p>
                <text:p text:style-name="al">De subsidie wordt verstrekt als waardering voor het uitvoeren van activiteiten. De subsidie is bestemd voor de ondersteuning van vrijwilligers en het uitvoeren van activiteiten. Voor 2018 is er maximaal € 6.000,-- beschikbaar. Voorwaarde daarbij is wel dat andere gemeenten ook naar verhouding bijdragen.</text:p>
                <text:p text:style-name="al"/>
              </text:section>
            </text:section>
            <text:section text:name="paragraaf_id1-3-2-2-8-4" text:style-name="paragraaf">
              <text:p text:style-name="paragraaf_kop"><text:span text:style-name="label">Artikel</text:span> <text:span text:style-name="nr">8a</text:span> 4 Kwetsbare burgers</text:p>
              <text:section text:name="artikel_id1-3-2-2-8-4-2" text:style-name="artikel">
                <text:p text:style-name="artikel_kop_titel"><text:span text:style-name="artikel_kop_label">Artikel</text:span> <text:span text:style-name="artikel_kop_nr">8a</text:span> 4.1 Maatschappelijke Opvang</text:p>
                <text:p text:style-name="al">Het gaat hier om beleid gericht op verschillende groepen in de samenleving die buiten de boot dreigen te vallen, dit kan veroorzaakt worden door een combinatie van eenzaamheid, schulden, depressie, verslaving, huiselijk geweld of dakloosheid. Het doel is om participatie van deze kwetsbare groepen mogelijk te maken. Op deze terreinen wordt in regionaal verband samengewerkt en heeft de gemeente Leiden de zorg als centrumgemeente voor de uitvoering van het beleid en het maken van afspraken met diverse partijen. Het beleid is opgenomen in het Regionaal Kompas.</text:p>
                <text:p text:style-name="al"/>
                <text:p text:style-name="al">De volgende regionale activiteiten worden gesubsidieerd, de gemeente Leiden maakt afspraken met de uitvoerende partijen, daartoe is een gemeenschappelijke regeling aangegaan.</text:p>
                <text:p text:style-name="al"/>
                <text:p text:style-name="al">In 2017 worden de volgende subsidies verstrekt aan de gemeenschappelijke regeling Leiden:</text:p>
                <text:list text:style-name="id1-3-2-2-8-4-2-7">
                  <text:list-item text:style-override="id1-3-2-2-8-4-2-7-1">
                    <text:number>•</text:number>
                    <text:p text:style-name="al">collectieve preventieve geestelijke gezondheidszorg € 11.852,--;</text:p>
                  </text:list-item>
                  <text:list-item text:style-override="id1-3-2-2-8-4-2-7-2">
                    <text:number>•</text:number>
                    <text:p text:style-name="al">zorgvernieuwingsprojecten GGZ: bijdrage inloophuis psychiatrie, informatiepunt GGZ en zorgvragersoverleg ZON € 10.672,--;</text:p>
                  </text:list-item>
                  <text:list-item text:style-override="id1-3-2-2-8-4-2-7-3">
                    <text:number>•</text:number>
                    <text:p text:style-name="al">vriendendienst GGZ € 6.872,--;</text:p>
                  </text:list-item>
                  <text:list-item text:style-override="id1-3-2-2-8-4-2-7-4">
                    <text:number>•</text:number>
                    <text:p text:style-name="al">uitvoeringskosten € 762,--.</text:p>
                  </text:list-item>
                </text:list>
                <text:p text:style-name="al">2018 zal het laatste jaar zijn dat de GR GGZ van kracht is. Per 1-2019 wordt hij opgeheven.</text:p>
              </text:section>
              <text:section text:name="artikel_id1-3-2-2-8-4-3" text:style-name="artikel">
                <text:p text:style-name="artikel_kop_titel"><text:span text:style-name="artikel_kop_label">Artikel</text:span> <text:span text:style-name="artikel_kop_nr">8a</text:span> 4.2 Inloop GGZ</text:p>
                <text:p text:style-name="al">Holland Rijnland heeft op 16 december 2015 besloten om de GGZ-inloop van de Rivierduinen nog tot 1 juli 2016 te financieren. Vervolgens is er na 1 juli 2016 een verdeling gemaakt onder de zes bollengemeenten met betrekking tot de subsidie. De gemeente Lisse heeft hiervoor een bedrag van € 6.048,14 toegekend aan GGZ Rivierduinen voor de tweede helft van 2016. Op basis van deze systematiek wordt er zowel rekening gehouden met het aantal bezoekers als met het feitelijk aantal inwoners. Voor 2017 is volgens dezelfde systematiek € 14.534,-- toegekend aan de GGZ Rivierduinen voor de inloop GGZ. In de begroting van 2018 is een bedrag van € 25.000,-- opgenomen. </text:p>
              </text:section>
              <text:section text:name="artikel_id1-3-2-2-8-4-4" text:style-name="artikel">
                <text:p text:style-name="artikel_kop_titel"><text:span text:style-name="artikel_kop_label">Artikel</text:span> <text:span text:style-name="artikel_kop_nr">8a</text:span> 4.3 Stichting Welzijnskompas Lisse-Hillegom</text:p>
                <text:p text:style-name="al">Met de WelzijnsKompas Hillegom-Lisse (voorheen de Stichting Welzijn Lisse) wordt jaarlijks een prestatieovereenkomst afgesloten voor activiteiten voor kwetsbare inwoners van Lisse. Vanaf 1 januari 2017 is de Stichting Welzijn Lisse gefuseerd met de Stichting Welzijn Hillegom. De subsidie wordt verleend aan nieuwe rechtsvorm: Stichting WelzijnsKompas Lisse-Hillegom.</text:p>
                <text:p text:style-name="al">WelzijnsKompas verbreedt zich naar een Welzijnsorganisatie voor alle (kwetsbare) burgers. WelzijnsKompas is een generalistische organisatie die in netwerkverband samenwerkt met lokale partners en regionale partners. Stimuleren en ondersteunen van burgerschap en vrijwilligerswerk zijn belangrijke elementen. Voor de gemeente is uitgangspunt; verminderen van kwetsbaarheid, vergroten flexibiliteit en integrale aanpak aansluitend bij het Wmo beleid.</text:p>
                <text:p text:style-name="al"/>
                <text:p text:style-name="al">In 2018 is een budget beschikbaar van (inclusief adviesnetwerk, inzet in het Lokaal Loket Lisse en ondersteuning vrijwilligers en mantelzorgers) van in totaal € 422.000,-</text:p>
                <text:p text:style-name="al">In 2018 ontvangt de Stichting WelzijnsKompas € 164.465,-- voor het project Even Buurten.</text:p>
              </text:section>
              <text:section text:name="artikel_id1-3-2-2-8-4-5" text:style-name="artikel">
                <text:p text:style-name="artikel_kop_titel"><text:span text:style-name="artikel_kop_label">Artikel</text:span> <text:span text:style-name="artikel_kop_nr">8a</text:span> 4.3.1 Stichting de Paraplu</text:p>
                <text:p text:style-name="al">Voor de organisatie van laagdrempelige (ontmoetings-)activiteiten voor kwetsbare inwoners in de Poelpolder (Krantcafé Poelhuys) is een activiteitenbudget beschikbaar van maximaal € 3.000,-- in 2018. </text:p>
                <text:p text:style-name="al">Voor de organisatie van laagdrempelige ontmoetingsactiviteiten voor kwetsbare inwoners in De Beukenhof is maximaal € 3.000,-- beschikbaar.</text:p>
                <text:p text:style-name="al">In voorgaande jaren zijn deze bedragen niet volledig benut. Stichting de Paraplu heeft aangegeven extra inzet te willen plegen en meer activiteiten te organiseren. Mocht er in 2018 toch weer sprake zijn van onderbenutting, dan wordt het beschikbare budget verlaagd. Halverwege 2018 wordt de voortgang van de benuttig van de middelen geëvalueerd.</text:p>
              </text:section>
              <text:section text:name="artikel_id1-3-2-2-8-4-6" text:style-name="artikel">
                <text:p text:style-name="artikel_kop_titel"><text:span text:style-name="artikel_kop_label">Artikel</text:span> <text:span text:style-name="artikel_kop_nr">8a</text:span> 4.3.2 Uitvoering Wmo transformatie agenda</text:p>
                <text:p text:style-name="al">Voor de uitvoering van Wmo Transformatie agenda en specifiek de lokale Lissese paragraaf is een budget beschikbaar. Subsidie kan verleend worden voor activiteiten die passen in de uitgangspunten van de transformatie agenda. </text:p>
                <text:p text:style-name="al"/>
                <text:p text:style-name="al">
                <text:span text:style-name="nadrukvet">Buurtaanpak</text:span>
              </text:p>
                <text:p text:style-name="al">Om in een vroeg stadium knelpunten of problemen bij bewoners te signaleren en op die manier preventief te kunnen werken en specifieke activiteiten te organiseren worden organisaties gestimuleerd een buurtgerichte aanpak uit te werken. In relatie tot de uitgangspunten van de transformatie agenda zijn aanvullende uitgangspunten dat in een ketenaanpak wordt samengewerkt tussen professionele organisaties maar ook met informele organisaties als sportverenigingen en vrijwillige organisaties. </text:p>
                <text:p text:style-name="al">De aanpak moet ook een bijdrage leveren aan de ondersteuning van mantelzorgers.</text:p>
                <text:p text:style-name="al"/>
                <text:p text:style-name="al">
                <text:span text:style-name="nadrukvet">Participatietraject</text:span>
              </text:p>
                <text:p text:style-name="al">We staan een vraaggerichte aanpak voor, dat betekent dat er steeds aandacht moet zijn voor wat (kwetsbare) inwoners nodig hebben. We willen manieren vinden om in gesprek te komen en te blijven met (kwetsbare) inwoners. Hierbij kunnen de Wmo adviesraad en Seniorenraad een belangrijke rol spelen, als platform waarin de stem van en contacten met cliëntenorganisaties en inwoners vertegenwoordigd is. </text:p>
                <text:p text:style-name="al">Met de beide adviesorganen wordt gekeken hoe dit aangepakt kan worden en welke financiële ondersteuning daarbij nodig is.</text:p>
                <text:p text:style-name="al"/>
                <text:p text:style-name="al">
                <text:span text:style-name="nadrukvet">Artikel 8a 5 Bestuur Plaatselijke afdeling Lisse van de Nationale Vereniging “De Zonnebloem”</text:span>
              </text:p>
                <text:p text:style-name="al">De subsidie is bedoeld voor werkzaamheden/activiteiten in het kader van de zorg voor zieken en bejaarden, zoals het afleggen van bezoeken en het organiseren en begeleiden van bepaalde activiteiten buitenshuis. Bedrag: € 4.750,-- (€ 1.187,50 per jaar) voor een periode van vier jaren (2017/2020).</text:p>
              </text:section>
              <text:section text:name="artikel_id1-3-2-2-8-4-7" text:style-name="artikel">
                <text:p text:style-name="artikel_kop_titel"><text:span text:style-name="artikel_kop_label">Artikel</text:span> <text:span text:style-name="artikel_kop_nr">8a</text:span> 6 Stichting Vluchtelingenwerk Zuidwest Nederland </text:p>
                <text:p text:style-name="al">Aan de Stichting Vluchtelingenwerk wordt jaarlijks een subsidie verleend voor de huisvesting van vergunninghouders en hun begeleiding in de eerste 2 jaar dat ze in Lisse wonen. Dit met het oog op een soepele integratie in Lisse.</text:p>
                <text:p text:style-name="al">In 2018 is er in ieder geval een basisbedrag van € 50.000,--. Voor volwassenen ontvangen we de bijdrage maatschappelijke begeleiding. Met ingang van 1 oktober 2017 verloopt deze bijdrage voor maatschappelijke begeleiding via een decentralisatie uitkering via het gemeentefonds. Deze bijdrage wordt op basis van realisatiecijfers jaarlijks in de meicirculaire uitgekeerd. De hoogte van deze bijdrage blijft ongewijzigd € 2.370.  De nog beschikbare ontvangen RMBA gelden uit 2017 schuiven we door naar 2018. De stichting vraagt voor het jaar 2018 € 90.745 aan. We gaan voor het jaar 2018 uit van 29 vergunninghouders waarvan 18 volwassenen. In overleg met Vluchtelingenwerk hebben we besloten de trajecten voor de participatieverklaring van € 675 per statushouder apart te beschikken en in 2018 achteraf per kwartaal af te rekenen. Daarnaast hebben we aangegeven dat we bij aanvullende dienstverlening de trajecten per huishouden niet afnemen. Deze zijn achterhaald met de komst van de regievoerder en het TVS (Taakstelling Volg Systeem). We verlenen de stichting voor het jaar 2018 een maximale subsidie van € 90.745.  </text:p>
                <text:p text:style-name="al"/>
                <text:section text:name="table_id1-3-2-2-8-4-7-5" text:style-name="table">
                  <text:p text:style-name="table_top"/>
                  <table:table table:style-name="tgroup">
                    <table:table-column table:style-name="id1-3-2-2-8-4-7-5-1-1"/>
                    <table:table-column table:style-name="id1-3-2-2-8-4-7-5-1-2"/>
                    <table:table-column table:style-name="id1-3-2-2-8-4-7-5-1-3"/>
                    <table:table-row table:style-name="row">
                      <table:table-cell table:style-name="entry" table:number-rows-spanned="1" table:number-columns-spanned="1">
                        <text:p text:style-name="table_al">Salariskosten</text:p>
                      </table:table-cell>
                      <table:table-cell table:style-name="entry" table:number-rows-spanned="1" table:number-columns-spanned="1">
                        <text:p text:style-name="table_al"/>
                      </table:table-cell>
                      <table:table-cell table:style-name="entry" table:number-rows-spanned="1" table:number-columns-spanned="1">
                        <text:p text:style-name="table_al">€ 46.545</text:p>
                      </table:table-cell>
                    </table:table-row>
                    <table:table-row table:style-name="row">
                      <table:table-cell table:style-name="entry" table:number-rows-spanned="1" table:number-columns-spanned="1">
                        <text:p text:style-name="table_al">18 trajecten instroom </text:p>
                      </table:table-cell>
                      <table:table-cell table:style-name="entry" table:number-rows-spanned="1" table:number-columns-spanned="1">
                        <text:p text:style-name="table_al">à € 1.105</text:p>
                      </table:table-cell>
                      <table:table-cell table:style-name="entry" table:number-rows-spanned="1" table:number-columns-spanned="1">
                        <text:p text:style-name="table_al">€ 19.890</text:p>
                      </table:table-cell>
                    </table:table-row>
                    <table:table-row table:style-name="row">
                      <table:table-cell table:style-name="entry" table:number-rows-spanned="1" table:number-columns-spanned="1">
                        <text:p text:style-name="table_al">22 vervolgtrajecten </text:p>
                      </table:table-cell>
                      <table:table-cell table:style-name="entry" table:number-rows-spanned="1" table:number-columns-spanned="1">
                        <text:p text:style-name="table_al">à € 1.105</text:p>
                      </table:table-cell>
                      <table:table-cell table:style-name="entry" table:number-rows-spanned="1" table:number-columns-spanned="1">
                        <text:p text:style-name="table_al">
                          <text:span text:style-name="nadrukondlijn">€ 24.310</text:span>
                        </text:p>
                      </table:table-cell>
                    </table:table-row>
                    <table:table-row table:style-name="row">
                      <table:table-cell table:style-name="entry" table:number-rows-spanned="1" table:number-columns-spanned="1">
                        <text:p text:style-name="table_al">Totaal subsidiebedrag</text:p>
                      </table:table-cell>
                      <table:table-cell table:style-name="entry" table:number-rows-spanned="1" table:number-columns-spanned="1">
                        <text:p text:style-name="table_al"/>
                      </table:table-cell>
                      <table:table-cell table:style-name="entry" table:number-rows-spanned="1" table:number-columns-spanned="1">
                        <text:p text:style-name="table_al">€ 90.745</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HOOFDSTUK</text:span> <text:span text:style-name="nr">8b</text:span> Sociale voorzieningen en maatschappelijke dienstverlening; Jeugd</text:p>
            <text:section text:name="artikel_id1-3-2-2-9-2" text:style-name="artikel">
              <text:p text:style-name="artikel_kop_titel"><text:span text:style-name="artikel_kop_label">Artikel</text:span> <text:span text:style-name="artikel_kop_nr">8b</text:span> 1 Algemeen</text:p>
              <text:p text:style-name="al">De gemeente Lisse wil met het integrale jeugdbeleid goede kansen creëren zodat elke jeugdige zich naar vermogen kan ontwikkelen tot een zelfstandige volwassene en actief kan deelnemen aan het maatschappelijke, sociale en economische leven. We willen uitgaan van kansen van jongeren en niet van problemen</text:p>
            </text:section>
            <text:section text:name="artikel_id1-3-2-2-9-3" text:style-name="artikel">
              <text:p text:style-name="artikel_kop_titel"><text:span text:style-name="artikel_kop_label">Artikel</text:span> <text:span text:style-name="artikel_kop_nr">8b</text:span> 2 Activiteiten jeugd en jongeren</text:p>
              <text:p text:style-name="al">Er is een subsidie van € 10.000,-- beschikbaar voor activiteiten voor jeugd en jongeren. Om in aanmerking te komen voor subsidie moet de aanvraag aan de volgende voorwaarden voldoen:</text:p>
              <text:list text:style-name="id1-3-2-2-9-3-3">
                <text:list-item text:style-override="id1-3-2-2-9-3-3-1">
                  <text:number>•</text:number>
                  <text:p text:style-name="al">De activiteit moet met, voor en door de Lissese jeugd worden georganiseerd;</text:p>
                </text:list-item>
                <text:list-item text:style-override="id1-3-2-2-9-3-3-2">
                  <text:number>•</text:number>
                  <text:p text:style-name="al">De activiteit moet plaatsvinden in Lisse;</text:p>
                </text:list-item>
                <text:list-item text:style-override="id1-3-2-2-9-3-3-3">
                  <text:number>•</text:number>
                  <text:p text:style-name="al">De activiteit is primair bedoeld voor de doelgroep 12 – 23 jaar.</text:p>
                </text:list-item>
              </text:list>
              <text:p text:style-name="al">Toekenning geschiet op volgorde van binnenkomst van volledige aanvragen tot het bereiken van het subsidieplafond.</text:p>
            </text:section>
            <text:section text:name="artikel_id1-3-2-2-9-4" text:style-name="artikel">
              <text:p text:style-name="artikel_kop_titel"><text:span text:style-name="artikel_kop_label">Artikel</text:span> <text:span text:style-name="artikel_kop_nr">8b</text:span> 3 Bijdrage van Kwadraad aan Jeugd en Gezinsteam </text:p>
              <text:p text:style-name="al">De gemeente stelt subsidie beschikbaar aan Kwadraad voor uitvoering van jeugd- en gezinsteam. Het jeugd- en gezinsteam is er voor informatie en advies, coördinatie van (jeugd)hulp en het verlenen van jeugdhulp. De bijdrage vanuit het maatschappelijk werk is van belang voor de integrale aanpak en de preventieve aanpak. In totaal is in 2018 hiervoor € 147.724,-- subsidie beschikbaar. </text:p>
            </text:section>
            <text:section text:name="artikel_id1-3-2-2-9-5" text:style-name="artikel">
              <text:p text:style-name="artikel_kop_titel"><text:span text:style-name="artikel_kop_label">Artikel</text:span> <text:span text:style-name="artikel_kop_nr">8b</text:span> 4 Jongerenwerk</text:p>
              <text:p text:style-name="al">Het doel van het jongerenwerk is een veranderingsproces op gang brengen bij jongeren zodat de sociaal maatschappelijke en persoonlijke positie van jongeren verbetert. Het jongerenwerk in Lisse heeft de volgende kerntaken:</text:p>
              <text:list text:style-name="id1-3-2-2-9-5-3">
                <text:list-item text:style-override="id1-3-2-2-9-5-3-1">
                  <text:number>•</text:number>
                  <text:p text:style-name="al">contact leggen en onderhouden, informatie verzamelen en signaleren;</text:p>
                </text:list-item>
                <text:list-item text:style-override="id1-3-2-2-9-5-3-2">
                  <text:number>•</text:number>
                  <text:p text:style-name="al">activering en participatie;</text:p>
                </text:list-item>
                <text:list-item text:style-override="id1-3-2-2-9-5-3-3">
                  <text:number>•</text:number>
                  <text:p text:style-name="al">programma’s en activiteiten uitvoeren;</text:p>
                </text:list-item>
                <text:list-item text:style-override="id1-3-2-2-9-5-3-4">
                  <text:number>•</text:number>
                  <text:p text:style-name="al">vorming, voorlichting en opvoeding;</text:p>
                </text:list-item>
                <text:list-item text:style-override="id1-3-2-2-9-5-3-5">
                  <text:number>•</text:number>
                  <text:p text:style-name="al">doorverwijzing, participatie in netwerken en samenwerking met partners.</text:p>
                </text:list-item>
              </text:list>
              <text:p text:style-name="al">De aandachtspunten voor het jongerenwerk zijn:</text:p>
              <text:list text:style-name="id1-3-2-2-9-5-5">
                <text:list-item text:style-override="id1-3-2-2-9-5-5-1">
                  <text:number>•</text:number>
                  <text:p text:style-name="al">ambulant jongerenwerk;</text:p>
                </text:list-item>
                <text:list-item text:style-override="id1-3-2-2-9-5-5-2">
                  <text:number>•</text:number>
                  <text:p text:style-name="al">outreachend accommodatie gebonden jongerenwerk;</text:p>
                </text:list-item>
                <text:list-item text:style-override="id1-3-2-2-9-5-5-3">
                  <text:number>•</text:number>
                  <text:p text:style-name="al">verbinding met het Centrum voor Jeugd en Gezin;</text:p>
                </text:list-item>
                <text:list-item text:style-override="id1-3-2-2-9-5-5-4">
                  <text:number>•</text:number>
                  <text:p text:style-name="al">talentontwikkeling;</text:p>
                </text:list-item>
                <text:list-item text:style-override="id1-3-2-2-9-5-5-5">
                  <text:number>•</text:number>
                  <text:p text:style-name="al">agogische ondersteuning aan vrijwilligersorganisaties;</text:p>
                </text:list-item>
                <text:list-item text:style-override="id1-3-2-2-9-5-5-6">
                  <text:number>•</text:number>
                  <text:p text:style-name="al">functie van buurtsportcoach.</text:p>
                </text:list-item>
              </text:list>
              <text:p text:style-name="al">Het jongerenwerk in Lisse is voor alle jongeren van 12 – 18 jaar, de leeftijdsgrenzen worden echter niet strak gehanteerd. Het jongerenwerk is per 1 januari 2016 ondergebracht bij Stichting Welzijnskwartier. In de subsidieafspraken met Welzijnskwartier worden bovenstaande aandachtspunten opgenomen en gespecificeerd in een prestatieplan. </text:p>
              <text:p text:style-name="al">In 2018 is voor jongerenwerk een budget beschikbaar van € 182.000,-- en aanvullend € 20.000,-- voor de functie van buurtsportcoach. </text:p>
              <text:p text:style-name="al">In 2018 is er tevens een subsidie van maximaal € 15.530,-- beschikbaar ter compensatie van salariskosten van een jongerenwerker. </text:p>
              <text:p text:style-name="al">De grondslag voor subsidiering van de taak als buurtsportcoach is geregeld in Artikel 11.2. </text:p>
              <text:p text:style-name="al">Voor het actieplan ‘Signalering en samenwerking middelengebruik jongeren Lisse’ is een extra budget van € 20.000,- beschikbaar.</text:p>
              <text:p text:style-name="al"/>
              <text:p text:style-name="al">
              <text:span text:style-name="nadrukvet">Artikel 8b 5 Speeltuinverenigingen</text:span>
            </text:p>
              <text:p text:style-name="al">De gemeente Lisse hecht belang aan de bijdrage van speeltuinverenigingen voor de jeugd van Lisse en streeft naar maximale openstelling van de speeltuinen in buitenschoolse uren, uitgaande van de doelgroep 0-12 jarigen. De gemeente Lisse stelt subsidie beschikbaar voor de openstelling van de speeltuinen. In de meerjarenbegroting is hiervoor een budget van € 10.000,-- opgenomen. </text:p>
              <text:p text:style-name="al"/>
              <text:p text:style-name="al">Aan de toekenning van subsidie zijn de volgende voorwaarden verbonden:</text:p>
              <text:list text:style-name="id1-3-2-2-9-5-16">
                <text:list-item text:style-override="id1-3-2-2-9-5-16-1">
                  <text:number>•</text:number>
                  <text:p text:style-name="al">Onder speeltuin wordt verstaan een omheind terrein met speeltoestellen, dat beheerd wordt door een speeltuinvereniging;</text:p>
                </text:list-item>
                <text:list-item text:style-override="id1-3-2-2-9-5-16-2">
                  <text:number>•</text:number>
                  <text:p text:style-name="al">De speeltuin moet in de vakantieperioden van het basisonderwijs bij redelijke weersomstandigheden alle dagen geopend zijn, behoudens zondagen en algemeen erkende feestdagen;</text:p>
                </text:list-item>
                <text:list-item text:style-override="id1-3-2-2-9-5-16-3">
                  <text:number>•</text:number>
                  <text:p text:style-name="al">Buiten de vakantieperioden van het basisonderwijs moet de speeltuin bij redelijke weersomstandigheden minimaal 20 uur per week geopend zijn, doch in elk geval buiten de schooluren telkens gedurende tenminste twee aaneengesloten uren;</text:p>
                </text:list-item>
                <text:list-item text:style-override="id1-3-2-2-9-5-16-4">
                  <text:number>•</text:number>
                  <text:p text:style-name="al">De besturen van de speeltuinvereniging dienen zorg te dragen voor een veilige speelomgeving. Hierbij hoort het onderhoud van de speeltoestellen en ondergronden en een vastgelegd inspectiebeleid betreffende controles en het bijhouden van logboeken. Aan de gemeente dient jaarlijks het veiligheidsinspectierapport van een onafhankelijke instantie te worden overgelegd;</text:p>
                </text:list-item>
                <text:list-item text:style-override="id1-3-2-2-9-5-16-5">
                  <text:number>•</text:number>
                  <text:p text:style-name="al">De speeltuinverenigingen moeten voldoen aan Wet- en regelgeving;</text:p>
                </text:list-item>
                <text:list-item text:style-override="id1-3-2-2-9-5-16-6">
                  <text:number>•</text:number>
                  <text:p text:style-name="al">Subsidiebedrag per speeltuin maximaal € 5.000,-- per jaar.</text:p>
                </text:list-item>
              </text:list>
            </text:section>
            <text:p text:style-name="hoofdstuk_bottom"/>
          </text:section>
          <text:section text:name="hoofdstuk_id1-3-2-2-10" text:style-name="hoofdstuk">
            <text:p text:style-name="hoofdstuk_kop"><text:span text:style-name="label">HOOFDSTUK</text:span> <text:span text:style-name="nr">9</text:span> Volksgezondheid en sport</text:p>
            <text:section text:name="artikel_id1-3-2-2-10-2" text:style-name="artikel">
              <text:p text:style-name="artikel_kop_titel"><text:span text:style-name="artikel_kop_label">Artikel</text:span> <text:span text:style-name="artikel_kop_nr">9.1</text:span> Lokaal Gezondheidsbeleid algemeen</text:p>
              <text:p text:style-name="al">Op 30 mei 2013 heeft de gemeenteraad van Lisse de nota volksgezondheid 2013-2016 “Gezondheid in beweging” vastgesteld. De looptijd van de nota wordt met een jaar verlengd tot en met 2018. Het doel van het gezondheidsbeleid is het op peil houden of verbeteren van de gezondheidssituatie van de inwoners van Lisse. De gemeente Lisse wil haar inwoners stimuleren een gezonde keuze te maken.</text:p>
            </text:section>
            <text:section text:name="artikel_id1-3-2-2-10-3" text:style-name="artikel">
              <text:p text:style-name="artikel_kop_titel"><text:span text:style-name="artikel_kop_label">Artikel</text:span> <text:span text:style-name="artikel_kop_nr">9.2.1</text:span> Speerpunten</text:p>
              <text:p text:style-name="al">Regionaal en lokaal is het gezondheidsbeleid voornamelijk gericht op de doelgroepen waar de meeste winst te behalen valt. Dit zijn: kinderen en jongeren, mensen met een lage sociaaleconomische status en kwetsbare mensen, zoals ouderen en mensen met een beperking.</text:p>
              <text:p text:style-name="al"/>
              <text:p text:style-name="al">De volgende speerpunten worden bij deze doelgroepen aangehouden:</text:p>
              <text:p text:style-name="al"/>
              <text:list text:style-name="id1-3-2-2-10-3-6">
                <text:list-item text:style-override="id1-3-2-2-10-3-6-1">
                  <text:number>•</text:number>
                  <text:p text:style-name="al">alcoholmatigingsbeleid: Activiteiten die het gebruik van alcohol verminderen waarbij de prioriteit ligt bij jeugd onder de 18 jaar;</text:p>
                </text:list-item>
                <text:list-item text:style-override="id1-3-2-2-10-3-6-2">
                  <text:number>•</text:number>
                  <text:p text:style-name="al">het bevorderen van een gezonde leefstijl. Hierbij is specifiek aandacht voor Bewegen en Sport in de buurt, Buurtsportcoachactiviteiten en gezonde voeding/voorkomen van overgewicht;</text:p>
                </text:list-item>
                <text:list-item text:style-override="id1-3-2-2-10-3-6-3">
                  <text:number>•</text:number>
                  <text:p text:style-name="al">depressie. Stimuleren van preventie en preventieve activiteiten om depressie te voorkomen.</text:p>
                </text:list-item>
              </text:list>
            </text:section>
            <text:section text:name="artikel_id1-3-2-2-10-4" text:style-name="artikel">
              <text:p text:style-name="artikel_kop_titel"><text:span text:style-name="artikel_kop_label">Artikel</text:span> <text:span text:style-name="artikel_kop_nr">9.2.2</text:span> Aanvullende diensten jeugdgezondheidszorg 0-19 jaar (GGD) </text:p>
              <text:p text:style-name="al">Aanvullend op het basistakenpakket aan jeugdgezondheidszorg, waarvan de inhoud wettelijk is vastgelegd, worden aanvullende diensten jeugdgezondheidszorg verricht door de GGD. Doel van de jeugdgezondheidszorg is het signaleren en vroegtijdig opsporen van lichamelijke, sociale en psychische ontwikkelingsproblemen bij kinderen van 0 tot 19 jaar. Daarnaast wordt voorlichting, advies, instructie en begeleiding verleend.</text:p>
              <text:p text:style-name="al"/>
              <text:p text:style-name="al">De GGD Hollands Midden ontvangt in 2018 maximaal € 45.000.-- subsidie voor:</text:p>
              <text:list text:style-name="id1-3-2-2-10-4-5">
                <text:list-item text:style-override="id1-3-2-2-10-4-5-1">
                  <text:number>•</text:number>
                  <text:p text:style-name="al">Triple P</text:p>
                </text:list-item>
                <text:list-item text:style-override="id1-3-2-2-10-4-5-2">
                  <text:number>•</text:number>
                  <text:p text:style-name="al">Facilitair bureau</text:p>
                </text:list-item>
                <text:list-item text:style-override="id1-3-2-2-10-4-5-3">
                  <text:number>•</text:number>
                  <text:p text:style-name="al">Onderhoud digitaal marktplein</text:p>
                </text:list-item>
                <text:list-item text:style-override="id1-3-2-2-10-4-5-4">
                  <text:number>•</text:number>
                  <text:p text:style-name="al">Groepsvoorlichting cursussen JGZ</text:p>
                </text:list-item>
                <text:list-item text:style-override="id1-3-2-2-10-4-5-5">
                  <text:number>•</text:number>
                  <text:p text:style-name="al">Logopedie</text:p>
                </text:list-item>
              </text:list>
            </text:section>
            <text:section text:name="artikel_id1-3-2-2-10-5" text:style-name="artikel">
              <text:p text:style-name="artikel_kop_titel"><text:span text:style-name="artikel_kop_label">Artikel</text:span> <text:span text:style-name="artikel_kop_nr">9.2.3</text:span> Weerbaarheidstrainingen GGD HM</text:p>
              <text:p text:style-name="al">In 2018 wordt een bedrag van € 12.000,-- ingezet voor het aanbieden van weerbaarheidstrainingen op scholen door de GGD HM. Dit initiatief past binnen de speerpunten. </text:p>
            </text:section>
            <text:section text:name="artikel_id1-3-2-2-10-6" text:style-name="artikel">
              <text:p text:style-name="artikel_kop_titel"><text:span text:style-name="artikel_kop_label">Artikel</text:span> <text:span text:style-name="artikel_kop_nr">10</text:span> Sport</text:p>
              <text:p text:style-name="al">De gemeenteraad heeft op 16 september 2010 de nota “Sportbeleid 2010-2013” vastgesteld. Het doel van dit sportbeleid is het verbeteren van het sportklimaat in de gemeente Lisse. De gemeente Lisse wil haar inwoners stimuleren om te gaan sporten en bewegen. Er zijn drie speerpunten vastgesteld:</text:p>
              <text:p text:style-name="al"/>
              <text:list text:style-name="id1-3-2-2-10-6-4">
                <text:list-item text:style-override="id1-3-2-2-10-6-4-1">
                  <text:number>•</text:number>
                  <text:p text:style-name="al">Gehandicaptensport (aangepast sporten)</text:p>
                </text:list-item>
                <text:list-item text:style-override="id1-3-2-2-10-6-4-2">
                  <text:number>•</text:number>
                  <text:p text:style-name="al">Sportstimulering jeugd en ouderen</text:p>
                </text:list-item>
                <text:list-item text:style-override="id1-3-2-2-10-6-4-3">
                  <text:number>•</text:number>
                  <text:p text:style-name="al">(Top)sportactiviteiten/-evenementen</text:p>
                </text:list-item>
              </text:list>
            </text:section>
            <text:section text:name="artikel_id1-3-2-2-10-7" text:style-name="artikel">
              <text:p text:style-name="artikel_kop_titel"><text:span text:style-name="artikel_kop_label">Artikel</text:span> <text:span text:style-name="artikel_kop_nr">10.1</text:span> Uitgangspunten</text:p>
              <text:p text:style-name="al">Een eenmalige subsidie kan verstrekt worden als stimulans als de activiteit een bijdrage levert aan de realisatie van (een van) de gemeentelijke beleidsdoelen op het terrein van sport.</text:p>
            </text:section>
            <text:section text:name="artikel_id1-3-2-2-10-8" text:style-name="artikel">
              <text:p text:style-name="artikel_kop_titel"><text:span text:style-name="artikel_kop_label">Artikel</text:span> <text:span text:style-name="artikel_kop_nr">10.2</text:span> Criteria voor subsidieverlening</text:p>
              <text:list text:style-name="id1-3-2-2-10-8-2">
                <text:list-item text:style-override="id1-3-2-2-10-8-2-1">
                  <text:number>•</text:number>
                  <text:p text:style-name="al">De instelling/ rechtspersoon moet statutair in de gemeente Lisse zijn gevestigd;</text:p>
                </text:list-item>
                <text:list-item text:style-override="id1-3-2-2-10-8-2-2">
                  <text:number>•</text:number>
                  <text:p text:style-name="al">een subsidieverzoek moet tijdig voorafgaand aan het evenement, gebeurtenis of de activiteit en volledig ingediend te worden;</text:p>
                </text:list-item>
                <text:list-item text:style-override="id1-3-2-2-10-8-2-3">
                  <text:number>•</text:number>
                  <text:p text:style-name="al">de activiteiten van de instelling/rechtspersonen dienen gericht te zijn op de plaatselijke bevolking;</text:p>
                </text:list-item>
                <text:list-item text:style-override="id1-3-2-2-10-8-2-4">
                  <text:number>•</text:number>
                  <text:p text:style-name="al">de subsidieaanvraag dient een duidelijke omschrijving te hebben van het project/de activiteit, het verwachte deelnemersaantal, een beschrijving van de doelgroep, datum en locatie van de activiteit en een gespecificeerde begroting van de opbrengsten en kosten van de activiteit.</text:p>
                </text:list-item>
              </text:list>
            </text:section>
            <text:section text:name="artikel_id1-3-2-2-10-9" text:style-name="artikel">
              <text:p text:style-name="artikel_kop_titel"><text:span text:style-name="artikel_kop_label">Artikel</text:span> <text:span text:style-name="artikel_kop_nr">10.3</text:span> Subsidie ondersteuning aangepast sporten</text:p>
              <text:p text:style-name="al">Doel is de organisatie van sportactiviteiten voor mensen met een beperking te stimuleren om de mogelijkheden om te sporten voor deze doelgroep uit te breiden. De volgende criteria gelden:</text:p>
              <text:list text:style-name="id1-3-2-2-10-9-3">
                <text:list-item text:style-override="id1-3-2-2-10-9-3-1">
                  <text:number>•</text:number>
                  <text:p text:style-name="al">het sportaanbod voor mensen met een beperking moet binnen de gemeente uitgevoerd worden;</text:p>
                </text:list-item>
                <text:list-item text:style-override="id1-3-2-2-10-9-3-2">
                  <text:number>•</text:number>
                  <text:p text:style-name="al">de sportactiviteit dient begeleid of ondersteund te worden door bevoegd, deskundig kader;</text:p>
                </text:list-item>
                <text:list-item text:style-override="id1-3-2-2-10-9-3-3">
                  <text:number>•</text:number>
                  <text:p text:style-name="al">per subsidieaanvraag kan maximaal € 1.500,-- worden verstrekt.</text:p>
                </text:list-item>
              </text:list>
            </text:section>
            <text:section text:name="artikel_id1-3-2-2-10-10" text:style-name="artikel">
              <text:p text:style-name="artikel_kop_titel"><text:span text:style-name="artikel_kop_label">Artikel</text:span> <text:span text:style-name="artikel_kop_nr">10.4</text:span> Subsidie sportstimulering jeugd en ouderen</text:p>
              <text:p text:style-name="al">Doel is de inwoners van Lisse te stimuleren om te sporten in het belang van hun welzijn. Specifiek wordt beoogd de participatiegraad onder jeugd en ouderen te verhogen. De volgende criteria gelden:</text:p>
              <text:list text:style-name="id1-3-2-2-10-10-3">
                <text:list-item text:style-override="id1-3-2-2-10-10-3-1">
                  <text:number>•</text:number>
                  <text:p text:style-name="al">het nieuwe sportaanbod moet binnen de gemeente uitgevoerd worden;</text:p>
                </text:list-item>
                <text:list-item text:style-override="id1-3-2-2-10-10-3-2">
                  <text:number>•</text:number>
                  <text:p text:style-name="al">per subsidieaanvraag kan maximaal € 1.500,-- worden verstrekt.</text:p>
                </text:list-item>
              </text:list>
            </text:section>
            <text:section text:name="artikel_id1-3-2-2-10-11" text:style-name="artikel">
              <text:p text:style-name="artikel_kop_titel"><text:span text:style-name="artikel_kop_label">Artikel</text:span> <text:span text:style-name="artikel_kop_nr">10.5</text:span> Subsidie (top)sportactiviteiten/-evenementen</text:p>
              <text:p text:style-name="al">Doel is uitbreiding van het aantal sportactiviteiten/-evenementen in Lisse die een bijdrage leveren aan de (sport)promotionele doeleinden. </text:p>
              <text:p text:style-name="al"/>
              <text:p text:style-name="al">De volgende criteria gelden:</text:p>
              <text:list text:style-name="id1-3-2-2-10-11-5">
                <text:list-item text:style-override="id1-3-2-2-10-11-5-1">
                  <text:number>•</text:number>
                  <text:p text:style-name="al">het sportevenement dient een dimensie toe te voegen aan het huidige aanbod en voorzien te zijn van een breedtesportactiviteit;</text:p>
                </text:list-item>
                <text:list-item text:style-override="id1-3-2-2-10-11-5-2">
                  <text:number>•</text:number>
                  <text:p text:style-name="al">het evenement is voor iedereen toegankelijk;</text:p>
                </text:list-item>
                <text:list-item text:style-override="id1-3-2-2-10-11-5-3">
                  <text:number>•</text:number>
                  <text:p text:style-name="al">per subsidieaanvraag kan maximaal € 1.500,-- worden verstrekt.</text:p>
                </text:list-item>
              </text:list>
            </text:section>
            <text:section text:name="artikel_id1-3-2-2-10-12" text:style-name="artikel">
              <text:p text:style-name="artikel_kop_titel"><text:span text:style-name="artikel_kop_label">Artikel</text:span> <text:span text:style-name="artikel_kop_nr">10.6</text:span> Subsidieplafond</text:p>
              <text:p text:style-name="al">Per jaar is € 8.000,- beschikbaar voor realisering van de genoemde speerpunten op terrein van sport. Toekenning geschiet op volgorde van binnenkomst van volledige aanvragen tot het bereiken van het subsidieplafond.</text:p>
              <text:p text:style-name="al"/>
              <text:p text:style-name="al">Eind 2017 wordt een startnotitie sportbeleid en volksgezondheidsbeleid opgesteld. Deze startnotitie wordt gezien als een plan van aanpak om het sportbeleid en het volksgezondheid van de gemeente door middel van een integrale benadering te actualiseren en verder vorm te geven. Implementatie van de nieuwe nota sportbeleid en volksgezondheidsbeleid zal plaatsvinden vanaf medio 2018. </text:p>
              <text:p text:style-name="al"/>
              <text:p text:style-name="al">Voor de uitvoering van de nieuwe sport- en volksgezondheidsnota is vanaf 2018 een bedrag beschikbaar gesteld van € 25.000 per jaar voor een periode van 4 jaar. </text:p>
              <text:p text:style-name="al">Na vaststelling van de nieuwe sport- en volksgezondheidsnota vervalt de subsidieregeling op basis van de nota ‘sportbeleid 2010-2013.</text:p>
            </text:section>
            <text:section text:name="artikel_id1-3-2-2-10-13" text:style-name="artikel">
              <text:p text:style-name="artikel_kop_titel"><text:span text:style-name="artikel_kop_label">Artikel</text:span> <text:span text:style-name="artikel_kop_nr">11</text:span> Buurtsportcoaches</text:p>
              <text:p text:style-name="al">De gemeente Lisse heeft de deelnameverklaring “Brede Impuls Combinatiefuncties” ondertekend waardoor de gemeente een doeluitkering ontvangt van € 65.200,--. </text:p>
              <text:p text:style-name="al">Dit budget is bedoeld voor de inzet van buurtsportcoaches die ten gunste van sport- en/of welzijnsinstellingen kan worden ingezet.</text:p>
            </text:section>
            <text:section text:name="artikel_id1-3-2-2-10-14" text:style-name="artikel">
              <text:p text:style-name="artikel_kop_titel"><text:span text:style-name="artikel_kop_label">Artikel</text:span> <text:span text:style-name="artikel_kop_nr">11.1</text:span> Activiteiten buurtsportcoaches</text:p>
              <text:p text:style-name="al">De inzet van buurtsportcoaches dienen gericht te zijn op:</text:p>
              <text:list text:style-name="id1-3-2-2-10-14-3">
                <text:list-item text:style-override="id1-3-2-2-10-14-3-1">
                  <text:number>•</text:number>
                  <text:p text:style-name="al">het (wekelijks) plannen, organiseren en begeleiden van laagdrempelige sport- en bewegingsactiviteiten voor jeugd, jongeren, ouderen en gehandicapten georganiseerd in samenwerking met jongerenwerk, sportverenigingen, onderwijs en welzijnswerk;</text:p>
                </text:list-item>
                <text:list-item text:style-override="id1-3-2-2-10-14-3-2">
                  <text:number>•</text:number>
                  <text:p text:style-name="al">het ondersteunen en stimuleren van een gezonde leefstijl, door het organiseren van gezondheid bevorderende activiteiten (weerbaarheidstrainingen, lessen in lifestyle en tiltechnieken);</text:p>
                </text:list-item>
                <text:list-item text:style-override="id1-3-2-2-10-14-3-3">
                  <text:number>•</text:number>
                  <text:p text:style-name="al">het bewegen van ouderen en mensen met een beperking stimuleren, de doelgroep in beweging brengen en houden;</text:p>
                </text:list-item>
                <text:list-item text:style-override="id1-3-2-2-10-14-3-4">
                  <text:number>•</text:number>
                  <text:p text:style-name="al">het verhogen van de sportdeelname onder jongeren;</text:p>
                </text:list-item>
                <text:list-item text:style-override="id1-3-2-2-10-14-3-5">
                  <text:number>•</text:number>
                  <text:p text:style-name="al">het verhogen van de deelname van 4-23 jarigen aan activiteiten op het terrein van kunst, cultuur en sport.</text:p>
                </text:list-item>
              </text:list>
              <text:p text:style-name="al">Bovenstaand dient plaats te vinden in (structureel) samenwerking met/tussen organisaties en instellingen uit de sectoren onderwijs, cultuur, sport en buurt gevestigd in Lisse.</text:p>
              <text:p text:style-name="al"/>
              <text:p text:style-name="al">
              <text:span text:style-name="nadrukvet">Artikel 11.2 Subsidiabele kosten</text:span>
            </text:p>
              <text:p text:style-name="al">Subsidie kan worden verstrekt voor de werknemerskosten van de ‘buurtsportcoach (BSC)’. </text:p>
              <text:p text:style-name="al">Hierbij zijn de volgende voorwaarden van toepassing:</text:p>
              <text:list text:style-name="id1-3-2-2-10-14-9">
                <text:list-item text:style-override="id1-3-2-2-10-14-9-1">
                  <text:number>•</text:number>
                  <text:p text:style-name="al">de functie van BSC wordt minimaal een jaar in stand gehouden;</text:p>
                </text:list-item>
                <text:list-item text:style-override="id1-3-2-2-10-14-9-2">
                  <text:number>•</text:number>
                  <text:p text:style-name="al">de titel van BSC is niet persoonsgebonden, maar wordt verleend aan de aanvragende instelling;</text:p>
                </text:list-item>
                <text:list-item text:style-override="id1-3-2-2-10-14-9-3">
                  <text:number>•</text:number>
                  <text:p text:style-name="al">de BSC draagt bij aan de gemeentelijke doelen benoemd in de nota Sportbeleid en meer specifiek benoemd onder artikel 10.2 van deze subsidieregeling;</text:p>
                </text:list-item>
                <text:list-item text:style-override="id1-3-2-2-10-14-9-4">
                  <text:number>•</text:number>
                  <text:p text:style-name="al">de subsidie bedraagt maximaal 40% van de salariskosten (incl. werkgeverslasten) met een maximum subsidiebedrag van € 20.000,-- op jaarbasis bij een fulltime functie;</text:p>
                </text:list-item>
                <text:list-item text:style-override="id1-3-2-2-10-14-9-5">
                  <text:number>•</text:number>
                  <text:p text:style-name="al">de subsidie voor een parttime functie bedraagt een naar evenredigheid verlaagd bedrag.</text:p>
                </text:list-item>
              </text:list>
              <text:p text:style-name="al">
              <text:span text:style-name="nadrukvet">Artikel 11.3 Vereisten subsidieaanvrager</text:span>
            </text:p>
              <text:p text:style-name="al">Aanvragers komen in aanmerking indien:</text:p>
              <text:list text:style-name="id1-3-2-2-10-14-12">
                <text:list-item text:style-override="id1-3-2-2-10-14-12-1">
                  <text:number>•</text:number>
                  <text:p text:style-name="al">de subsidie aanvrager treedt op als werkgever;</text:p>
                </text:list-item>
                <text:list-item text:style-override="id1-3-2-2-10-14-12-2">
                  <text:number>•</text:number>
                  <text:p text:style-name="al">de werkgever laat de BSC activiteiten verrichten voor/met verenigingen of instellingen, die gevestigd dan wel werkzaam zijn in de gemeente Lisse;</text:p>
                </text:list-item>
                <text:list-item text:style-override="id1-3-2-2-10-14-12-3">
                  <text:number>•</text:number>
                  <text:p text:style-name="al">de BSC minimaal een Mbo-opleiding, niveau 4 heeft afgerond;</text:p>
                </text:list-item>
                <text:list-item text:style-override="id1-3-2-2-10-14-12-4">
                  <text:number>•</text:number>
                  <text:p text:style-name="al">de BSC voldoet aan de volgende competenties;</text:p>
                  <text:list text:style-name="id1-3-2-2-10-14-12-4-3">
                    <text:list-item text:style-override="id1-3-2-2-10-14-12-4-3-1">
                      <text:number>-</text:number>
                      <text:p text:style-name="al">oriëntatie op de omgeving;</text:p>
                    </text:list-item>
                    <text:list-item text:style-override="id1-3-2-2-10-14-12-4-3-2">
                      <text:number>-</text:number>
                      <text:p text:style-name="al">organiserend vermogen;</text:p>
                    </text:list-item>
                    <text:list-item text:style-override="id1-3-2-2-10-14-12-4-3-3">
                      <text:number>-</text:number>
                      <text:p text:style-name="al">aandacht voor en kennis van de doelgroep;</text:p>
                    </text:list-item>
                    <text:list-item text:style-override="id1-3-2-2-10-14-12-4-3-4">
                      <text:number>-</text:number>
                      <text:p text:style-name="al">professionaliteit;</text:p>
                    </text:list-item>
                  </text:list>
                </text:list-item>
                <text:list-item text:style-override="id1-3-2-2-10-14-12-5">
                  <text:number>•</text:number>
                  <text:p text:style-name="al">de BSC wordt ingezet in tenminste twee van de sectoren onderwijs, cultuur, sport en buurt.</text:p>
                </text:list-item>
              </text:list>
            </text:section>
            <text:section text:name="artikel_id1-3-2-2-10-15" text:style-name="artikel">
              <text:p text:style-name="artikel_kop_titel"><text:span text:style-name="artikel_kop_label">Artikel</text:span> <text:span text:style-name="artikel_kop_nr">11.4</text:span> Subsidieplafond</text:p>
              <text:p text:style-name="al">Het subsidieplafond voor het boekjaar 2018 bedraagt in totaal € 65.200,--. </text:p>
            </text:section>
            <text:section text:name="artikel_id1-3-2-2-10-16" text:style-name="artikel">
              <text:p text:style-name="artikel_kop_titel"><text:span text:style-name="artikel_kop_label">Artikel</text:span> <text:span text:style-name="artikel_kop_nr">11.5</text:span> Subsidieaanvraag</text:p>
              <text:list text:style-name="id1-3-2-2-10-16-2">
                <text:list-item text:style-override="id1-3-2-2-10-16-2-1">
                  <text:number>•</text:number>
                  <text:p text:style-name="al">De subsidieaanvraag dient jaarlijks voor 1 oktober voorafgaand aan het volgende boekjaar te worden ingediend.</text:p>
                </text:list-item>
                <text:list-item text:style-override="id1-3-2-2-10-16-2-2">
                  <text:number>•</text:number>
                  <text:p text:style-name="al">De aanvrager dient bij de subsidieaanvraag een activiteitenplan te voegen.</text:p>
                </text:list-item>
              </text:list>
            </text:section>
            <text:section text:name="artikel_id1-3-2-2-10-17" text:style-name="artikel">
              <text:p text:style-name="artikel_kop_titel"><text:span text:style-name="artikel_kop_label">Artikel</text:span> <text:span text:style-name="artikel_kop_nr">12</text:span> Sportfondsen Lisse B.V.</text:p>
              <text:p text:style-name="al">Met Sportfondsen Lisse is een huurovereenkomst afgesloten. Deze huurovereenkomst heeft betrekking op diverse binnen- en buitensportaccommodaties in Lisse. De gemeente is eigenaar van al deze sportaccommodaties. Sportfondsen Lisse beheert en exploiteert de diverse binnen- en buitensportaccommodaties, conform een exploitatieovereenkomst. In 2018 bedraagt de exploitatiebijdrage € 848.000,--. Dit bedrag is exclusief de kosten voor groot onderhoud en vervanging van inventaris. </text:p>
            </text:section>
            <text:section text:name="artikel_id1-3-2-2-10-18" text:style-name="artikel">
              <text:p text:style-name="artikel_kop_titel"><text:span text:style-name="artikel_kop_label">Artikel</text:span> <text:span text:style-name="artikel_kop_nr">13</text:span> Stichting De Zevensprong</text:p>
              <text:p text:style-name="al">De subsidie is bestemd voor de bevordering van sport en recreatie voor mensen met een verstandelijke en/of lichamelijke handicap en voor het aanbod van activiteiten op dit gebied in de gemeente Lisse. Bedrag: € 6.160,-- (€ 1.540,-- per jaar) voor een periode van vier jaren (2017/2020).</text:p>
            </text:section>
            <text:section text:name="artikel_id1-3-2-2-10-19" text:style-name="artikel">
              <text:p text:style-name="artikel_kop_titel"><text:span text:style-name="artikel_kop_label">Artikel</text:span> <text:span text:style-name="artikel_kop_nr">14</text:span> Sport evenementen</text:p>
              <text:p text:style-name="al">Evenementen kunnen een positieve bijdrage leveren aan het leefklimaat in de gemeente en aan het imago van de gemeente. Door een bijdrage in de vorm van een subsidie, wordt getracht om (potentiële) organisatoren te stimuleren tot het organiseren van kwalitatief goede evenementen. Plaatselijke sportverenigingeninstellingen die een 25, 40, 50, 75 of 100 jarig jubileum vieren kunnen subsidie aanvragen voor een evenement in het kader van dat jubileum en van deze regeling gebruik maken. Als tegenprestatie verzorgt de jubilerende instelling een openbaar evenement die past bij de doelstelling van de sportvereniging. </text:p>
            </text:section>
            <text:section text:name="artikel_id1-3-2-2-10-20" text:style-name="artikel">
              <text:p text:style-name="artikel_kop_titel"><text:span text:style-name="artikel_kop_label">Artikel</text:span> <text:span text:style-name="artikel_kop_nr">14.1</text:span> Begripsbepaling</text:p>
              <text:p text:style-name="al">Voor de toepassing van deze regel wordt verstaan onder evenement: elke voor publiek toegankelijke vertoning, gebeurtenis of activiteit (kunst, muziek, sport), doelbewust georganiseerd en geprogrammeerd en gericht op een relatief groot publiek en/of bijdraagt aan het maatschappelijk welzijn in de gemeente Lisse.</text:p>
            </text:section>
            <text:section text:name="artikel_id1-3-2-2-10-21" text:style-name="artikel">
              <text:p text:style-name="artikel_kop_titel"><text:span text:style-name="artikel_kop_label">Artikel</text:span> <text:span text:style-name="artikel_kop_nr">14.2</text:span> Criteria voor subsidieverlening</text:p>
              <text:list text:style-name="id1-3-2-2-10-21-2">
                <text:list-item text:style-override="id1-3-2-2-10-21-2-1">
                  <text:number>•</text:number>
                  <text:p text:style-name="al">De vereniging moet statutair in de gemeente Lisse zijn gevestigd;</text:p>
                </text:list-item>
                <text:list-item text:style-override="id1-3-2-2-10-21-2-2">
                  <text:number>•</text:number>
                  <text:p text:style-name="al">een subsidieverzoek moet tijdig voorafgaand aan het evenement, gebeurtenis of de activiteit en volledig ingediend te worden;</text:p>
                </text:list-item>
                <text:list-item text:style-override="id1-3-2-2-10-21-2-3">
                  <text:number>•</text:number>
                  <text:p text:style-name="al">Het evenement van de sportvereniging dient gericht te zijn op de plaatselijke bevolking;</text:p>
                </text:list-item>
                <text:list-item text:style-override="id1-3-2-2-10-21-2-4">
                  <text:number>•</text:number>
                  <text:p text:style-name="al">de sportvereniging dient een activiteitenplan van het evenement met een toelichting daarop in te dienen;</text:p>
                </text:list-item>
                <text:list-item text:style-override="id1-3-2-2-10-21-2-5">
                  <text:number>•</text:number>
                  <text:p text:style-name="al">de sportvereniging dient een begroting van het evenement in te dienen met een overzicht van alle geraamde inkomsten en uitgaven voor zover deze betrekking hebben op het evenement;</text:p>
                </text:list-item>
                <text:list-item text:style-override="id1-3-2-2-10-21-2-6">
                  <text:number>•</text:number>
                  <text:p text:style-name="al">uit de begroting van het evenement dient te blijken dat er gedeeltelijk eigen financiering van het evenement plaatsvindt;</text:p>
                </text:list-item>
                <text:list-item text:style-override="id1-3-2-2-10-21-2-7">
                  <text:number>•</text:number>
                  <text:p text:style-name="al">het subsidieplafond bedraagt: € 5.000,-;</text:p>
                </text:list-item>
                <text:list-item text:style-override="id1-3-2-2-10-21-2-8">
                  <text:number>•</text:number>
                  <text:p text:style-name="al">toekenning geschiedt op volgorde van binnenkomst van volledige aanvragen tot het bereiken van het subsidieplafond;</text:p>
                </text:list-item>
              </text:list>
            </text:section>
            <text:section text:name="artikel_id1-3-2-2-10-22" text:style-name="artikel">
              <text:p text:style-name="artikel_kop_titel"><text:span text:style-name="artikel_kop_label">Artikel</text:span> <text:span text:style-name="artikel_kop_nr">14.3</text:span> Hoogte van de bijdrage per evenement</text:p>
              <text:p text:style-name="al">Het subsidiebedrag is in overeenstemming met de aard en/of de omvang van het evenement en bedraagt niet meer dan € 1.500 per evenement.</text:p>
              <text:p text:style-name="al">De gemeente kan met gemotiveerde redenen van het maximaal toe te kennen subsidiebedrag van € 1.500 afwijken in neerwaartse zin.</text:p>
              <text:p text:style-name="al">Evenementen kunnen een positieve bijdrage leveren aan het leefklimaat in de gemeente en aan het imago van de gemeente. Door een bijdrage in de vorm van een subsidie, wordt getracht om (potentiële) organisatoren te stimuleren tot het organiseren van kwalitatief goede evenementen/bijzondere activiteiten op het gebied van sport. Plaatselijke sportverenigingen die een jubileum vieren kunnen subsidie aanvragen voor een bijzondere activiteit in het kader van dat jubileum en van deze regeling gebruik maken. Als tegenprestatie verzorgt de jubilerende instelling een openbaar evenement/bijzondere activiteit die past bij de doelstelling van de instelling.</text:p>
            </text:section>
            <text:p text:style-name="hoofdstuk_bottom"/>
          </text:section>
          <text:section text:name="hoofdstuk_id1-3-2-2-11" text:style-name="hoofdstuk">
            <text:p text:style-name="hoofdstuk_kop"><text:span text:style-name="label">HOOFDSTUK</text:span> <text:span text:style-name="nr">10</text:span> Milieu </text:p>
            <text:section text:name="artikel_id1-3-2-2-11-2" text:style-name="artikel">
              <text:p text:style-name="artikel_kop_titel"><text:span text:style-name="artikel_kop_label">Artikel</text:span> <text:span text:style-name="artikel_kop_nr">10.1</text:span> NME-centrum Lisse</text:p>
              <text:p text:style-name="al">De gemeente Lisse hecht belang aan natuur en milieu educatie voor de inwoners van Lisse. Stichting Duurzaam Landgoed Keukenhof draagt zorg voor deze natuur- en milieueducatie en geeft hier invulling aan door o.a. het beheer van het NME-bezoekerscentrum de Groene Bol dat gevestigd is op Landgoed Keukenhof en de organisatie van activiteiten, tentoonstellingen etc. Voor 2018 is hiervoor tot 1 oktober 2018 een bedrag van € 45.000,- beschikbaar.</text:p>
            </text:section>
            <text:p text:style-name="hoofdstuk_bottom"/>
          </text:section>
          <text:section text:name="hoofdstuk_id1-3-2-2-12" text:style-name="hoofdstuk">
            <text:p text:style-name="hoofdstuk_kop"><text:span text:style-name="label">HOOFDSTUK</text:span> <text:span text:style-name="nr">11</text:span> 
              <text:span text:style-name="nadrukvet">Ruimtelijke ordening en volkshuisvesting </text:span>
            </text:p>
            <text:section text:name="artikel_id1-3-2-2-12-2" text:style-name="artikel">
              <text:p text:style-name="artikel_kop_titel"><text:span text:style-name="artikel_kop_label">Artikel</text:span> <text:span text:style-name="artikel_kop_nr">11.1</text:span> Herziening Accommodatiebeleid</text:p>
              <text:p text:style-name="tussenkopvet">Algemeen</text:p>
              <text:p text:style-name="al">De gemeenteraad heeft op 27 oktober 2016 de vijf afzonderlijke beleidskaders en de financiële taakstelling uit de notitie ‘Visie en beleidskader herziening accommodatiebeleid’ vastgesteld. Daarnaast heeft de gemeenteraad het college van B&amp;W opdracht gegeven over te gaan tot uitvoering van de beleidskaders op basis van de notitie ‘Hoofdlijnen masterplan herziening accommodatiebeleid’.</text:p>
              <text:p text:style-name="al">Eén onderdeel van de notitie ‘Hoofdlijnen masterplan herziening accommodatiebeleid’ is het uitwerken van een nieuwe subsidieregeling voor kleine (bouwkundige) aanpassingen aan accommodaties van maatschappelijke organisaties die in Lisse actief zijn op het gebied van sport, cultuur, welzijn en onderwijs en beschikken over een eigen accommodatie.</text:p>
            </text:section>
            <text:section text:name="artikel_id1-3-2-2-12-3" text:style-name="artikel">
              <text:p text:style-name="artikel_kop_titel"><text:span text:style-name="artikel_kop_label">Artikel</text:span> <text:span text:style-name="artikel_kop_nr">11.2</text:span> Impuls multifunctionele maatschappelijke accommodatie Lisse</text:p>
              <text:p text:style-name="al">Alle bestaande accommodaties van maatschappelijke organisaties die in de gemeente Lisse actief zijn op het gebied van sport, cultuur, welzijn en onderwijs kunnen in aanmerking komen voor een gemeentelijke subsidie indien de aanvraag gericht is op het multifunctioneler maken van de accommodatie, zodat de accommodatie voor meer doeleinden/functies of doelgroepen gebruikt kan worden. </text:p>
              <text:p text:style-name="al"/>
              <text:p text:style-name="al">Met de subsidieregeling kunnen verenigingen/instellingen en organisaties subsidie aanvragen voor een kleine bouwkundige aanpassing aan hun accommodatie.</text:p>
              <text:p text:style-name="al"/>
              <text:p text:style-name="al">De subsidieaanvraag kan elk jaar voor 1 oktober ingediend worden.</text:p>
            </text:section>
            <text:section text:name="artikel_id1-3-2-2-12-4" text:style-name="artikel">
              <text:p text:style-name="artikel_kop_titel"><text:span text:style-name="artikel_kop_label">Artikel</text:span> <text:span text:style-name="artikel_kop_nr">11.3</text:span> Toetsingsgronden</text:p>
              <text:p text:style-name="al">Het college kan besluiten een subsidie te verstrekken, indien:</text:p>
              <text:list text:style-name="id1-3-2-2-12-4-3">
                <text:list-item text:style-override="id1-3-2-2-12-4-3-1">
                  <text:number>•</text:number>
                  <text:p text:style-name="al">voorafgaand aan het project en/of plan en tijdig een subsidieverzoek wordt ingediend;</text:p>
                </text:list-item>
                <text:list-item text:style-override="id1-3-2-2-12-4-3-2">
                  <text:number>•</text:number>
                  <text:p text:style-name="al">de uitvoering van het plan ruimtelijke en financieel haalbaar is (begroting/offerte);</text:p>
                </text:list-item>
                <text:list-item text:style-override="id1-3-2-2-12-4-3-3">
                  <text:number>•</text:number>
                  <text:p text:style-name="al">het project en/of plan aan alle wettelijke richtlijnen en eisen voldoet;</text:p>
                </text:list-item>
                <text:list-item text:style-override="id1-3-2-2-12-4-3-4">
                  <text:number>•</text:number>
                  <text:p text:style-name="al">er een uitvoeringsplan inclusief doelstellingen (meerwaarde voor de maatschappij in het kader van een multifunctionele accommodatie) wordt ingediend.</text:p>
                </text:list-item>
              </text:list>
            </text:section>
            <text:section text:name="artikel_id1-3-2-2-12-5" text:style-name="artikel">
              <text:p text:style-name="artikel_kop_titel"><text:span text:style-name="artikel_kop_label">Artikel</text:span> <text:span text:style-name="artikel_kop_nr">11.4</text:span> Voorwaarden voor subsidie</text:p>
              <text:list text:style-name="id1-3-2-2-12-5-2">
                <text:list-item text:style-override="id1-3-2-2-12-5-2-1">
                  <text:number>•</text:number>
                  <text:p text:style-name="al">De aanvraag bevordert multifunctioneel accommodatie gebruik of samenwerking tussen (maatschappelijke) organisaties en hebben een duurzaam effect op de maatschappij;</text:p>
                </text:list-item>
                <text:list-item text:style-override="id1-3-2-2-12-5-2-2">
                  <text:number>•</text:number>
                  <text:p text:style-name="al">Alleen privaatrechtelijke rechtspersonen zonder winstoogmerk die gevestigd zijn in Lisse en een accommodaties hebben in Lisse komen voor een subsidie in aanmerking;</text:p>
                </text:list-item>
                <text:list-item text:style-override="id1-3-2-2-12-5-2-3">
                  <text:number>•</text:number>
                  <text:p text:style-name="al">Kosten zijn in redelijke verhouding tot de waarde van het initiatief;</text:p>
                </text:list-item>
              </text:list>
              <text:p text:style-name="al">De subsidie is niet bedoeld voor structurele verplichtingen zoals het langdurig inhuren of in dienst nemen van personeel. Ook komt (losse) inventaris niet voor de subsidie in aanmerking:</text:p>
              <text:list text:style-name="id1-3-2-2-12-5-4">
                <text:list-item text:style-override="id1-3-2-2-12-5-4-1">
                  <text:number>•</text:number>
                  <text:p text:style-name="al">Verenigingen/instellingen/organisaties uit de sectoren sport, welzijn, cultuur en onderwijs kunnen slechts eenmaal in de vijf jaar een aanvraag indienen tot een maximum van € 15.000. </text:p>
                </text:list-item>
                <text:list-item text:style-override="id1-3-2-2-12-5-4-2">
                  <text:number>•</text:number>
                  <text:p text:style-name="al">Elke subsidieaanvraag heeft als bijlage een uitvoeringsprogramma en begroting;</text:p>
                </text:list-item>
                <text:list-item text:style-override="id1-3-2-2-12-5-4-3">
                  <text:number>•</text:number>
                  <text:p text:style-name="al">De aanvraag wordt behandeld in volgorde van binnenkomst en op volledigheid van de aanvraag;</text:p>
                </text:list-item>
                <text:list-item text:style-override="id1-3-2-2-12-5-4-4">
                  <text:number>•</text:number>
                  <text:p text:style-name="al">Het subsidiebudget in 2018 is € 60.000. Een subsidie wordt geweigerd als het subsidieplafond is bereikt.</text:p>
                </text:list-item>
              </text:list>
            </text:section>
            <text:section text:name="artikel_id1-3-2-2-12-6" text:style-name="artikel">
              <text:p text:style-name="artikel_kop_titel"><text:span text:style-name="artikel_kop_label">Artikel</text:span> <text:span text:style-name="artikel_kop_nr">11.5</text:span> Aanvraag subsidie</text:p>
              <text:p text:style-name="al">Een instelling / vereniging die in aanmerking wil komen voor een subsidie dient samen met de aanvraag de volgende gegevens in:</text:p>
              <text:list text:style-name="id1-3-2-2-12-6-3">
                <text:list-item text:style-override="id1-3-2-2-12-6-3-1">
                  <text:number>•</text:number>
                  <text:p text:style-name="al">Materieel en financieel uitgewerkt uitvoerings- c.q. verbouwingsplan incl. (bouw- of ontwerp) tekeningen;</text:p>
                </text:list-item>
                <text:list-item text:style-override="id1-3-2-2-12-6-3-2">
                  <text:number>•</text:number>
                  <text:p text:style-name="al">Begroting / een balans;</text:p>
                </text:list-item>
                <text:list-item text:style-override="id1-3-2-2-12-6-3-3">
                  <text:number>•</text:number>
                  <text:p text:style-name="al">De gelieerde rechtspersonen.</text:p>
                </text:list-item>
              </text:list>
            </text:section>
            <text:p text:style-name="hoofdstuk_bottom"/>
          </text:section>
          <text:section text:name="hoofdstuk_id1-3-2-2-13" text:style-name="hoofdstuk">
            <text:p text:style-name="hoofdstuk_kop"><text:span text:style-name="label">HOOFDSTUK</text:span> <text:span text:style-name="nr">12</text:span> Slotbepalingen</text:p>
            <text:section text:name="artikel_id1-3-2-2-13-2" text:style-name="artikel">
              <text:p text:style-name="artikel_kop_titel"><text:span text:style-name="artikel_kop_label">Artikel</text:span> <text:span text:style-name="artikel_kop_nr">12.1</text:span> Extern advies</text:p>
              <text:p text:style-name="al">Bij het beschikken op subsidieaanvragen kan extern advies worden ingewonnen.</text:p>
            </text:section>
            <text:section text:name="artikel_id1-3-2-2-13-3" text:style-name="artikel">
              <text:p text:style-name="artikel_kop_titel"><text:span text:style-name="artikel_kop_label">Artikel</text:span> <text:span text:style-name="artikel_kop_nr">12.2</text:span> Onvoorziene gevallen</text:p>
              <text:p text:style-name="al">In gevallen waarin deze subsidieregeling niet voorziet beslist het college.</text:p>
            </text:section>
            <text:section text:name="artikel_id1-3-2-2-13-4" text:style-name="artikel">
              <text:p text:style-name="artikel_kop_titel"><text:span text:style-name="artikel_kop_label">Artikel</text:span> <text:span text:style-name="artikel_kop_nr">12.3</text:span> Citeertitel</text:p>
              <text:p text:style-name="al">Deze regeling kan aangehaald worden als “Subsidieregeling maatschappelijke activiteiten 2018”.</text:p>
            </text:section>
            <text:section text:name="artikel_id1-3-2-2-13-5" text:style-name="artikel">
              <text:p text:style-name="artikel_kop_titel"><text:span text:style-name="artikel_kop_label">Artikel</text:span> <text:span text:style-name="artikel_kop_nr">12.4</text:span> Inwerkingtreding</text:p>
              <text:p text:style-name="al">Deze subsidieregeling treedt in werking na bekendmaking, met ingang van 1 januari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9 december 2017 </text:span>
          </text:p>
          </text:section>
          <text:section text:name="ondertekening_id1-3-2-3-2">
            <text:p><text:span text:style-name="functie">Burgemeester en wethouders van Lisse,</text:span></text:p>
            <text:p><text:span text:style-name="functie">De burgemeester,</text:span></text:p>
            <text:p><text:span text:style-name="ondertekening_naam">
            <text:span text:style-name="voornaam"> Mw. A.W.M.</text:span>
            <text:span text:style-name="achternaam">Spruit,</text:span>
          </text:span></text:p>
          </text:section>
          <text:section text:name="ondertekening_id1-3-2-3-3">
            <text:p><text:span text:style-name="functie">De gemeentesecretaris,</text:span></text:p>
            <text:p><text:span text:style-name="ondertekening_naam">
            <text:span text:style-name="voornaam"> J.</text:span>
            <text:span text:style-name="achternaam">Schellev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05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activitei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53</meta:user-defined>
    <meta:user-defined meta:name="OVERHEIDop.GmbID/DC.identifier">gmb-2018-16053</meta:user-defined>
    <meta:user-defined meta:name="OVERHEID.TaxonomieBeleidsagenda/OVERHEID.category">Sociale zekerheid | Organisatie en beleid</meta:user-defined>
    <meta:user-defined meta:name="OVERHEID.Gemeente/DC.spatial">Lisse</meta:user-defined>
    <meta:user-defined meta:name="DC.source">artikel 4:81 van de Algemene wet bestuursrecht;1.0:c:BWBR0005537&amp;artikel=4%3A81&amp;g=2018-01-01</meta:user-defined>
    <meta:user-defined meta:name="OVERHEIDop.referentienummer">z-17-016612</meta:user-defined>
    <meta:user-defined meta:name="DCTERMS.alternative">Subsidieregeling maatschappelijke activiteiten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1-25</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7537_1</meta:user-defined>
    <meta:user-defined meta:name="OVERHEIDop.versieInformatie"/>
  </office:meta>
</office:document-meta>
</file>