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60-jarig bestaansfeest Kunderhoes 9 september 2018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60-jarig bestaansfeest Kunderhoes, Hogeweg 74 op 9 september 2018 van 10.00 tot 19.00 uur</text:p>
            <text:p text:style-name="common-al">a. een evenementenvergunning</text:p>
            <text:p text:style-name="common-al">b. een ontheffing verstrekken zwak-alcoholhoudende drank</text:p>
            <text:p text:style-name="common-al">c. een ontheffing geluidhinder</text:p>
            <text:p text:style-name="common-al">is/zijn verleend (verzonden 19 juli 2018; zaak 47294).</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052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2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2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ontheffing evenement 60-jarig bestaansfeest Kunderhoes 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0529</meta:user-defined>
    <meta:user-defined meta:name="OVERHEIDop.GmbID/DC.identifier">gmb-2018-16052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zaaknr. 47294</meta:user-defined>
    <meta:user-defined meta:name="DCTERMS.abstract">zaaknr. 47294</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BG 74</meta:user-defined>
    <meta:user-defined meta:name="OVERHEIDop.woonplaats">Voerendaal</meta:user-defined>
    <meta:user-defined meta:name="OVERHEIDop.straatnaam">Hoge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389 320919</meta:user-defined>
    <meta:user-defined meta:name="OVERHEIDop.versieInformatie"/>
  </office:meta>
</office:document-meta>
</file>