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drijfswoning naar plattelandswoning, Kapelleweg 2, 3945 L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5978</text:p>
            <text:p text:style-name="common-al">Voor : van bedrijfswoning naar plattelandswoning</text:p>
            <text:p text:style-name="common-al">Locatie : Kapelleweg 2 (3945 LA) Cothen</text:p>
            <text:p text:style-name="common-al">Datum ontvangst : 12 juli 2018</text:p>
            <text:p text:style-name="common-al">Ingediende aanvragen liggen niet ter inzage. De bijbehorende stukken kunnen later op afspraak worden ingezien, waarop een zienswijze of bezwaarschrift kan worden ingediend.</text:p>
            <text:p text:style-name="common-al"/>
            <text:p text:style-name="common-al">Kenmerk gemeente WbD: 2018-35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5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drijfswoning naar plattelandswoning, Kapelleweg 2, 3945 LA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27</meta:user-defined>
    <meta:user-defined meta:name="OVERHEIDop.GmbID/DC.identifier">gmb-2018-16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LA 2</meta:user-defined>
    <meta:user-defined meta:name="OVERHEIDop.woonplaats">Cothen</meta:user-defined>
    <meta:user-defined meta:name="OVERHEIDop.straatnaam">Kapell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6620 444646</meta:user-defined>
    <meta:user-defined meta:name="OVERHEIDop.versieInformatie"/>
  </office:meta>
</office:document-meta>
</file>