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yte 1E: voor het realiseren van en gebruiken als een escaperoom voor de duur van 5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mei 2018. Besluit verzonden op 23 jul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370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052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2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2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Byte 1E: voor het realiseren van en gebruiken als een escaperoom voor de duur van 5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524</meta:user-defined>
    <meta:user-defined meta:name="OVERHEIDop.GmbID/DC.identifier">gmb-2018-16052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MK 1e</meta:user-defined>
    <meta:user-defined meta:name="OVERHEIDop.woonplaats">Coevorden</meta:user-defined>
    <meta:user-defined meta:name="OVERHEIDop.straatnaam">Byt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282 520109</meta:user-defined>
    <meta:user-defined meta:name="OVERHEIDop.versieInformatie"/>
  </office:meta>
</office:document-meta>
</file>