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 bedrijfshal, Nachtdijk 6, 3945 PK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35997</text:p>
            <text:p text:style-name="common-al">Voor : bouw bedrijfshal </text:p>
            <text:p text:style-name="common-al">Locatie : Nachtdijk 6 (3945 PK) Cothen</text:p>
            <text:p text:style-name="common-al">Datum ontvangst : 12 juli 2018</text:p>
            <text:p text:style-name="common-al">Ingediende aanvragen liggen niet ter inzage. De bijbehorende stukken kunnen later op afspraak worden ingezien, waarop een zienswijze of bezwaarschrift kan worden ingediend.</text:p>
            <text:p text:style-name="common-al"/>
            <text:p text:style-name="common-al">Kenmerk gemeente WbD: 2018-357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60520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52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52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 bedrijfshal, Nachtdijk 6, 3945 PK, Cot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520</meta:user-defined>
    <meta:user-defined meta:name="OVERHEIDop.GmbID/DC.identifier">gmb-2018-1605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5PK 6</meta:user-defined>
    <meta:user-defined meta:name="OVERHEIDop.woonplaats">Cothen</meta:user-defined>
    <meta:user-defined meta:name="OVERHEIDop.straatnaam">Nachtdijk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5536 445233</meta:user-defined>
    <meta:user-defined meta:name="OVERHEIDop.versieInformatie"/>
  </office:meta>
</office:document-meta>
</file>