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ekerssingel 49 en 5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Omgevingsdienst Midden-Holland (ODMH) namens de gemeente Gouda besloten om de beslistermijn voor de {{reguliere}}aanvraag met kenmerk 2018132981 voor het vervangen van 4 balkonhekjes op de locatie Blekerssingel 49 en 5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lekerssingel 49 en 5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18</meta:user-defined>
    <meta:user-defined meta:name="OVERHEIDop.GmbID/DC.identifier">gmb-2018-16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AB 40a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697.89 447569.71</meta:user-defined>
    <meta:user-defined meta:name="OVERHEID.EPSG28992/DC.spatial">108692 447575</meta:user-defined>
    <meta:user-defined meta:name="OVERHEIDop.versieInformatie"/>
  </office:meta>
</office:document-meta>
</file>