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oofden 96 het bouwen van 19 apparteme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Hoofden 96 OV20180643 het bouwen van 19 appartementen (18-7-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051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1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51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Hoofden 96 het bouwen van 19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515</meta:user-defined>
    <meta:user-defined meta:name="OVERHEIDop.GmbID/DC.identifier">gmb-2018-16051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DK 94</meta:user-defined>
    <meta:user-defined meta:name="OVERHEIDop.woonplaats">Sneek</meta:user-defined>
    <meta:user-defined meta:name="OVERHEIDop.straatnaam">Hoofde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83 561155</meta:user-defined>
    <meta:user-defined meta:name="OVERHEIDop.versieInformatie"/>
  </office:meta>
</office:document-meta>
</file>