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drijfsgebouw slopen en een nieuwe woning plaatsen, Hoogstraat 3, 3962 EM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6209</text:p>
            <text:p text:style-name="common-al">Voor : bedrijfsgebouw slopen en een nieuwe woning plaatsen</text:p>
            <text:p text:style-name="common-al">Locatie : Hoogstraat 3 (3962 EM) Wijk bij Duurstede</text:p>
            <text:p text:style-name="common-al">Datum ontvangst : 17 jul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common-al">Kenmerk gemeente WbD: 2018-3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51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drijfsgebouw slopen en een nieuwe woning plaatsen, Hoogstraat 3, 3962 EM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12</meta:user-defined>
    <meta:user-defined meta:name="OVERHEIDop.GmbID/DC.identifier">gmb-2018-160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M 3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49 442905</meta:user-defined>
    <meta:user-defined meta:name="OVERHEIDop.versieInformatie"/>
  </office:meta>
</office:document-meta>
</file>