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t.h.v nr. 25 America, verleende evenementenvergunning (besluitdatum 23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lotconcert 2018 Rowwen Hèze van 2 t/m 4 november 2018 aan de Peelheideweg 25 i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51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1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1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heideweg  t.h.v nr. 25 America, verleende evenementenvergunning (besluitdatum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10</meta:user-defined>
    <meta:user-defined meta:name="OVERHEIDop.GmbID/DC.identifier">gmb-2018-16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L 11t 91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7.86 384919.57</meta:user-defined>
    <meta:user-defined meta:name="OVERHEIDop.versieInformatie"/>
  </office:meta>
</office:document-meta>
</file>