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Allegondahoeve 3, 2131 NB, uitbreiden van een woning door middel van optopping van de woning, verzenddatum 19-01-2018, zaaknummer 2568543, olonummer 3348863.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common-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05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Allegondahoeve 3, 2131 NB, uitbreiden van een woning door middel van optopping van de woning, verzenddatum 19-01-2018, zaaknummer 2568543, olonummer 33488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6051</meta:user-defined>
    <meta:user-defined meta:name="OVERHEIDop.GmbID/DC.identifier">gmb-2018-16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NB 3</meta:user-defined>
    <meta:user-defined meta:name="OVERHEIDop.woonplaats">Hoofddorp</meta:user-defined>
    <meta:user-defined meta:name="OVERHEIDop.straatnaam">Allegondahoeve</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442 481419</meta:user-defined>
    <meta:user-defined meta:name="OVERHEIDop.versieInformatie"/>
  </office:meta>
</office:document-meta>
</file>