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10 woningen, Parkzichtlaan Noordoost te Utrecht, HZ_WABO-17-38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kzichtlaan Noordoost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87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bouwen van 10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8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  <text:p text:style-name="table_al">“Tevens ligt het ontwerpbesluit hogere waarden ter inzage overeenkomstig het bepaalde in artikel 110c van de Wet geluidhinder”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 beroep gaan bij de rechtban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in beroep gaan bij de rechtbank. De beroepstermijn van 6 weken begint de dag na die waarop het besluit bekend is gemaakt. 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arom u het niet eens bent met de beslissing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t de beslissing volgens u moet zij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het kenmerk van deze aanvraag, uw naam, adres en telefoonnummer, en welke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50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10 woningen, Parkzichtlaan Noordoost te Utrecht, HZ_WABO-17-387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09</meta:user-defined>
    <meta:user-defined meta:name="OVERHEIDop.GmbID/DC.identifier">gmb-2018-160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4NV 104</meta:user-defined>
    <meta:user-defined meta:name="OVERHEIDop.woonplaats">Utrecht</meta:user-defined>
    <meta:user-defined meta:name="OVERHEIDop.straatnaam">Parkzicht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0833 456676</meta:user-defined>
    <meta:user-defined meta:name="OVERHEIDop.versieInformatie"/>
  </office:meta>
</office:document-meta>
</file>