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diusstraat  2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ondiusstraat  23A, 3021NG, een balkon met een spiltrap aan de achterzijde van de bestaande woning te plaatsen. ( datum besluit 20-07-2018, dossiernummer OMV.18.05.00355).</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50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0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0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ndiusstraat  2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07</meta:user-defined>
    <meta:user-defined meta:name="OVERHEIDop.GmbID/DC.identifier">gmb-2018-160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NG 23a</meta:user-defined>
    <meta:user-defined meta:name="OVERHEIDop.woonplaats">Rotterdam</meta:user-defined>
    <meta:user-defined meta:name="OVERHEIDop.straatnaam">Hondiu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122 436382</meta:user-defined>
    <meta:user-defined meta:name="OVERHEIDop.versieInformatie"/>
  </office:meta>
</office:document-meta>
</file>