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en uitbreiding bestaande woning, Hoogstraat 5, 3962 EM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211</text:p>
            <text:p text:style-name="common-al">Voor : verbouw en uitbreiding bestaande woning</text:p>
            <text:p text:style-name="common-al">Locatie : Hoogstraat 5 (3962 EM) Wijk bij Duurstede</text:p>
            <text:p text:style-name="common-al">Datum ontvangst : 17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en uitbreiding bestaande woning, Hoogstraat 5, 3962 EM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06</meta:user-defined>
    <meta:user-defined meta:name="OVERHEIDop.GmbID/DC.identifier">gmb-2018-16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M 5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54 442923</meta:user-defined>
    <meta:user-defined meta:name="OVERHEIDop.versieInformatie"/>
  </office:meta>
</office:document-meta>
</file>