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bouw bedrijfswoning Klein Welsden 29, 6269 NS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/>
            <text:p text:style-name="common-al">het verbouwen van de bedrijfswoning gelegen op het perceel <text:span text:style-name="nadrukvet">Klein Welsden 2</text:span><text:span text:style-name="nadrukvet">9</text:span><text:span text:style-name="nadrukvet">, 6269 NS Margraten</text:span> (ontvangen 20 juli 2018).</text:p>
            <text:p text:style-name="common-al"> </text:p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 </text:p>
            <text:p text:style-name="common-al">
            <text:span text:style-name="nadrukvet">Eijsden-Margraten, 25 juli 2018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> 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050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0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0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 bedrijfswoning Klein Welsden 29, 6269 NS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505</meta:user-defined>
    <meta:user-defined meta:name="OVERHEIDop.GmbID/DC.identifier">gmb-2018-160505</meta:user-defined>
    <meta:user-defined meta:name="OVERHEID.TaxonomieBeleidsagenda/OVERHEID.category">Ruimte en infrastructuur | Organisatie en beleid</meta:user-defined>
    <meta:user-defined meta:name="OVERHEIDop.referentienummer">Z-HZ_WABO-2018-003057</meta:user-defined>
    <meta:user-defined meta:name="DCTERMS.abstract">Verbouwen bedrijfs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S 29</meta:user-defined>
    <meta:user-defined meta:name="OVERHEIDop.woonplaats">Margraten</meta:user-defined>
    <meta:user-defined meta:name="OVERHEIDop.straatnaam">Klein Welsde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649 315914</meta:user-defined>
    <meta:user-defined meta:name="OVERHEIDop.versieInformatie"/>
  </office:meta>
</office:document-meta>
</file>