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Diezerplein 24 A (zaaknummer 5270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lein 24 A </text:span>
            <text:span text:style-name="nadrukvet">– </text:span>ontvangen 20 juli 2018 voor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5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Diezerplein 24 A (zaaknummer 5270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00</meta:user-defined>
    <meta:user-defined meta:name="OVERHEIDop.GmbID/DC.identifier">gmb-2018-16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24</meta:user-defined>
    <meta:user-defined meta:name="OVERHEIDop.woonplaats">Zwolle</meta:user-defined>
    <meta:user-defined meta:name="OVERHEIDop.straatnaam">Diez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71 503410</meta:user-defined>
    <meta:user-defined meta:name="OVERHEIDop.versieInformatie"/>
  </office:meta>
</office:document-meta>
</file>