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stucwerk, Ossenwaard 13, 3945 PG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36220</text:p>
            <text:p text:style-name="common-al">Voor : vervangen stucwerk </text:p>
            <text:p text:style-name="common-al">Locatie : Ossenwaard 13 (3945 PG) Cothen</text:p>
            <text:p text:style-name="common-al">Datum ontvangst : 17 juli 2018</text:p>
            <text:p text:style-name="common-al">Ingediende aanvragen liggen niet ter inzage. De bijbehorende stukken kunnen later op afspraak worden ingezien, waarop een zienswijze of bezwaarschrift kan worden ingediend.</text:p>
            <text:p text:style-name="common-al"/>
            <text:p text:style-name="common-al">Kenmerk gemeente WbD: 2018-35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049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9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9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stucwerk, Ossenwaard 13, 3945 PG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499</meta:user-defined>
    <meta:user-defined meta:name="OVERHEIDop.GmbID/DC.identifier">gmb-2018-160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PG 13a</meta:user-defined>
    <meta:user-defined meta:name="OVERHEIDop.woonplaats">Cothen</meta:user-defined>
    <meta:user-defined meta:name="OVERHEIDop.straatnaam">Ossenwaard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8806 445417</meta:user-defined>
    <meta:user-defined meta:name="OVERHEIDop.versieInformatie"/>
  </office:meta>
</office:document-meta>
</file>