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ëngasterlaan 3 het tijdelijk plaatsen van een zee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oëngasterlaan 3 OV20180640 het tijdelijk plaatsen van een zeecontainer (17-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9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ëngasterlaan 3 het tijdelijk plaatsen van een zee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97</meta:user-defined>
    <meta:user-defined meta:name="OVERHEIDop.GmbID/DC.identifier">gmb-2018-160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ZC 3</meta:user-defined>
    <meta:user-defined meta:name="OVERHEIDop.woonplaats">Sneek</meta:user-defined>
    <meta:user-defined meta:name="OVERHEIDop.straatnaam">Loënga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68 561330</meta:user-defined>
    <meta:user-defined meta:name="OVERHEIDop.versieInformatie"/>
  </office:meta>
</office:document-meta>
</file>