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bouw woning Limburgerstraat 105-107, 6267 C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/>
            <text:p text:style-name="common-al">het bouwen van een woning gelegen op het perceel <text:span text:style-name="nadrukvet">Limburgerstraat 105-107</text:span><text:span text:style-name="nadrukvet">, 6267 CC Cadier en Keer</text:span> (ontvangen 20 juli 2018).</text:p>
            <text:p text:style-name="common-al"> </text:p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 </text:p>
            <text:p text:style-name="common-al">
            <text:span text:style-name="nadrukvet">Eijsden-Margraten, 25 juli 2018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> 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49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bouw woning Limburgerstraat 105-107, 6267 CC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96</meta:user-defined>
    <meta:user-defined meta:name="OVERHEIDop.GmbID/DC.identifier">gmb-2018-160496</meta:user-defined>
    <meta:user-defined meta:name="OVERHEID.TaxonomieBeleidsagenda/OVERHEID.category">Ruimte en infrastructuur | Organisatie en beleid</meta:user-defined>
    <meta:user-defined meta:name="OVERHEIDop.referentienummer">Z-HZ_WABO-2018-003059</meta:user-defined>
    <meta:user-defined meta:name="DCTERMS.abstract">Nieuwbouw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C 105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77 315470</meta:user-defined>
    <meta:user-defined meta:name="OVERHEIDop.versieInformatie"/>
  </office:meta>
</office:document-meta>
</file>