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34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ude Oppenhuizerweg 34 OV20180639 het plaatsen van een aanbouw (17-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49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9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9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Oppenhuizerweg 34 het plaats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92</meta:user-defined>
    <meta:user-defined meta:name="OVERHEIDop.GmbID/DC.identifier">gmb-2018-160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C 34</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20 559984</meta:user-defined>
    <meta:user-defined meta:name="OVERHEIDop.versieInformatie"/>
  </office:meta>
</office:document-meta>
</file>