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27 het realiseren van woning in de voormalige visaf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Havenweg 27 OV20180638 het realiseren van woning in de voormalige visafslag (12-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8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8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8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Havenweg 27 het realiseren van woning in de voormalige visaf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88</meta:user-defined>
    <meta:user-defined meta:name="OVERHEIDop.GmbID/DC.identifier">gmb-2018-160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 27</meta:user-defined>
    <meta:user-defined meta:name="OVERHEIDop.woonplaats">Stavoren</meta:user-defined>
    <meta:user-defined meta:name="OVERHEIDop.straatnaam">Have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2844 544310</meta:user-defined>
    <meta:user-defined meta:name="OVERHEIDop.versieInformatie"/>
  </office:meta>
</office:document-meta>
</file>