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een inrichting (dieraantallen wijzigen ten opzichte van de vigerende vergunning en voorschriften),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dieraantallen wijzigen ten opzichte van de vigerende vergunning en voorschriften) op het adres Kraakstraat 30, 6013 RS Hunsel</text:p>
            <text:p text:style-name="common-al">De beschikking en de bijbehorende stukken liggen met ingang van 26 juli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4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een inrichting (dieraantallen wijzigen ten opzichte van de vigerende vergunning en voorschriften), Kraakstraat 30, 6013 RS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82</meta:user-defined>
    <meta:user-defined meta:name="OVERHEIDop.GmbID/DC.identifier">gmb-2018-160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S 30</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617 356315</meta:user-defined>
    <meta:user-defined meta:name="OVERHEIDop.versieInformatie"/>
  </office:meta>
</office:document-meta>
</file>