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  reclame-uitingen, Luxemburgpromenade 134 te Utrecht, HZ_WABO-18-1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uxemburgpromenade 13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01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aanbrengen van reclame-ui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47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  reclame-uitingen, Luxemburgpromenade 134 te Utrecht, HZ_WABO-18-10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77</meta:user-defined>
    <meta:user-defined meta:name="OVERHEIDop.GmbID/DC.identifier">gmb-2018-16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DC 134</meta:user-defined>
    <meta:user-defined meta:name="OVERHEIDop.woonplaats">Utrecht</meta:user-defined>
    <meta:user-defined meta:name="OVERHEIDop.straatnaam">Luxemburgpromen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866 456479</meta:user-defined>
    <meta:user-defined meta:name="OVERHEIDop.versieInformatie"/>
  </office:meta>
</office:document-meta>
</file>