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18 een aanvraag voor een omgevingsvergunning ontvangen. Dit betreft het bouwen van een vrijstaande woning ter plaatse van de Meije 48 in Bodegraven. De aanvraag is geregistreerd onder kenmerk 2018184891.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47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4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75</meta:user-defined>
    <meta:user-defined meta:name="OVERHEIDop.GmbID/DC.identifier">gmb-2018-160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03 458147</meta:user-defined>
    <meta:user-defined meta:name="OVERHEIDop.versieInformatie"/>
  </office:meta>
</office:document-meta>
</file>