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kerdijk 281, 1171 RC, vergroten van de woning, verzenddatum 19-01-2018, zaaknunmmer 2564403, olonummer 334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Akerdijk 281, 1171 RC, vergroten van de woning, verzenddatum 19-01-2018, zaaknunmmer 2564403, olonummer 3340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47</meta:user-defined>
    <meta:user-defined meta:name="OVERHEIDop.GmbID/DC.identifier">gmb-2018-16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RC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82 484140</meta:user-defined>
    <meta:user-defined meta:name="OVERHEIDop.versieInformatie"/>
  </office:meta>
</office:document-meta>
</file>