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Nijesyl 25 het realiseren van 2 woningen en 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osthem, Nijesyl 25 OV20180632 het realiseren van 2 woningen en 4 appartementen (29-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46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6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6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Nijesyl 25 het realiseren van 2 woningen en 4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469</meta:user-defined>
    <meta:user-defined meta:name="OVERHEIDop.GmbID/DC.identifier">gmb-2018-1604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W</meta:user-defined>
    <meta:user-defined meta:name="OVERHEIDop.woonplaats">Oosthem</meta:user-defined>
    <meta:user-defined meta:name="OVERHEIDop.straatnaam">Sylspa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736 558020</meta:user-defined>
    <meta:user-defined meta:name="OVERHEIDop.versieInformatie"/>
  </office:meta>
</office:document-meta>
</file>