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weg 82 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heeft de Omgevingsdienst Midden-Holland (ODMH) namens de gemeente Bodegraven-Reeuwijk besloten om de beslistermijn voor de {{reguliere}}aanvraag met kenmerk 2018139978 voor Het herindelen van het perceel en legaliseren berging op de locatie Oudeweg 82 2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046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6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6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udeweg 82 2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466</meta:user-defined>
    <meta:user-defined meta:name="OVERHEIDop.GmbID/DC.identifier">gmb-2018-160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W 82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56.62 451560.74</meta:user-defined>
    <meta:user-defined meta:name="OVERHEID.EPSG28992/DC.spatial">111011.47 451530.98</meta:user-defined>
    <meta:user-defined meta:name="OVERHEIDop.versieInformatie"/>
  </office:meta>
</office:document-meta>
</file>