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oe &amp; The Juice Netherlands B.V. Binnenhof 4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een besluit genomen op de aanvraag met zaaknummer Z18-001410 voor een exploitatievergunning horeca-inrichting op locatie Binnenhof 4 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4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Joe &amp; The Juice Netherlands B.V. Binnenhof 4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62</meta:user-defined>
    <meta:user-defined meta:name="OVERHEIDop.GmbID/DC.identifier">gmb-2018-16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.51 479534.32</meta:user-defined>
    <meta:user-defined meta:name="OVERHEIDop.versieInformatie"/>
  </office:meta>
</office:document-meta>
</file>