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laan 5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sdoornlaan 5 te Grootebroek </text:p>
            <text:p text:style-name="common-al">Voor: het verwijderen van asbesthoudend materiaal van de schuur</text:p>
            <text:p text:style-name="common-al">Datum ontvangst: 10 jan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doornlaan 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46</meta:user-defined>
    <meta:user-defined meta:name="OVERHEIDop.GmbID/DC.identifier">gmb-2018-1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A 5</meta:user-defined>
    <meta:user-defined meta:name="OVERHEIDop.woonplaats">Grootebroek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62 523462</meta:user-defined>
    <meta:user-defined meta:name="OVERHEIDop.versieInformatie"/>
  </office:meta>
</office:document-meta>
</file>