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ch</text:span>
          </text:p>
            <text:p text:style-name="common-al">- Grolderseweg 20, 5384 TN, Veranderen milieu en handelen met gevolgen beschermde natuurgebieden, Verzendatum: 20-07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45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51</meta:user-defined>
    <meta:user-defined meta:name="OVERHEIDop.GmbID/DC.identifier">gmb-2018-160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N 20</meta:user-defined>
    <meta:user-defined meta:name="OVERHEIDop.woonplaats">Heesch</meta:user-defined>
    <meta:user-defined meta:name="OVERHEIDop.straatnaam">Grolder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170 413063</meta:user-defined>
    <meta:user-defined meta:name="OVERHEIDop.versieInformatie"/>
  </office:meta>
</office:document-meta>
</file>