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Parrega, Waubertstrjitte 34 het bouwen van een ho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Parrega, Waubertstrjitte 34 OV20180633 het bouwen van een hok (14-7-2018)</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0450</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450</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450</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Parrega, Waubertstrjitte 34 het bouwen van een ho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0450</meta:user-defined>
    <meta:user-defined meta:name="OVERHEIDop.GmbID/DC.identifier">gmb-2018-16045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63MS 34</meta:user-defined>
    <meta:user-defined meta:name="OVERHEIDop.woonplaats">Parrega</meta:user-defined>
    <meta:user-defined meta:name="OVERHEIDop.straatnaam">Waubertstrjitt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1144 558885</meta:user-defined>
    <meta:user-defined meta:name="OVERHEIDop.versieInformatie"/>
  </office:meta>
</office:document-meta>
</file>