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3605 - Gemeente Stadskanaal - Verlenging beslistermijn omgevingsvergunning (reguliere procedure), Beumeesweg 39A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xt:p text:style-name="common-al">-        Beumeesweg 39A in Alteveer, Aanbouw van bestaande hal, verlengd tot en met 29 augustus 2018.</text:p>
            <text:p text:style-name="common-al"/>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04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3605 - Gemeente Stadskanaal - Verlenging beslistermijn omgevingsvergunning (reguliere procedure), Beumeesweg 39A in Altev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48</meta:user-defined>
    <meta:user-defined meta:name="OVERHEIDop.GmbID/DC.identifier">gmb-2018-160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661AA 39</meta:user-defined>
    <meta:user-defined meta:name="OVERHEIDop.woonplaats">Alteveer</meta:user-defined>
    <meta:user-defined meta:name="OVERHEIDop.straatnaam">Beumees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4772 563118</meta:user-defined>
    <meta:user-defined meta:name="OVERHEIDop.versieInformatie"/>
  </office:meta>
</office:document-meta>
</file>