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gebruiken van gronden of bouwwerken in strijd met het bestemmingsplan (wijzigen gebruik schoolgebouw), Pinxtenstraat 4, 6012 RJ Ha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gebruiken van gronden of bouwwerken in strijd met het bestemmingsplan (wijzigen gebruik schoolgebouw) op het adres Pinxtenstraat 4, 6012 RJ Haler. De beslistermijn wordt éénmalig verlengd me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60445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44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44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verlenging beslistermijn omgevingsvergunning – het gebruiken van gronden of bouwwerken in strijd met het bestemmingsplan (wijzigen gebruik schoolgebouw), Pinxtenstraat 4, 6012 RJ Hal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445</meta:user-defined>
    <meta:user-defined meta:name="OVERHEIDop.GmbID/DC.identifier">gmb-2018-1604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2RJ 4</meta:user-defined>
    <meta:user-defined meta:name="OVERHEIDop.woonplaats">Haler</meta:user-defined>
    <meta:user-defined meta:name="OVERHEIDop.straatnaam">Pinxten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2373 355501</meta:user-defined>
    <meta:user-defined meta:name="OVERHEIDop.versieInformatie"/>
  </office:meta>
</office:document-meta>
</file>