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stiging Technische Unie Groningen, Jeverweg 13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stiging Technische Unie Jeverweg 13 is een van de 32 verkoopvestigingen van de Groothandel Technische Unie. Het enige wat feitelijk veranderd is, is de opname van ca. 250 winkel artikelen waarvan een deel onder de wet gevaarlijke stoffen valt. Het betreft hier voornamelijk spuitbussen, lijmen, kitten en kabelmoffen. (dossiernummer <text:span text:style-name="nadrukvet">201872606</text:spa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4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Vestiging Technische Unie Groningen, Jeverweg 13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40</meta:user-defined>
    <meta:user-defined meta:name="OVERHEIDop.GmbID/DC.identifier">gmb-2018-160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13</meta:user-defined>
    <meta:user-defined meta:name="OVERHEIDop.woonplaats">Groningen</meta:user-defined>
    <meta:user-defined meta:name="OVERHEIDop.straatnaam">Jev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65 581576</meta:user-defined>
    <meta:user-defined meta:name="OVERHEIDop.versieInformatie"/>
  </office:meta>
</office:document-meta>
</file>