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Vijfhuizen, Waterlinie 27, 2141 MA, plaatsen van een overkapte fietsenstalling, verzenddatum 19-01-2018, zaaknunmmer 2561790, olonummer 333298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044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44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44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Vijfhuizen, Waterlinie 27, 2141 MA, plaatsen van een overkapte fietsenstalling, verzenddatum 19-01-2018, zaaknunmmer 2561790, olonummer 333298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6044</meta:user-defined>
    <meta:user-defined meta:name="OVERHEIDop.GmbID/DC.identifier">gmb-2018-160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41MA 27</meta:user-defined>
    <meta:user-defined meta:name="OVERHEIDop.woonplaats">Vijfhuizen</meta:user-defined>
    <meta:user-defined meta:name="OVERHEIDop.straatnaam">Waterlinie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6416 484449</meta:user-defined>
    <meta:user-defined meta:name="OVERHEIDop.versieInformatie"/>
  </office:meta>
</office:document-meta>
</file>