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ondermandaat, ondervolmacht en ondermachtiging directeur Toezicht en Handhaving Stadsbeheer 2016 versie mei 2018</text:p>
      <text:section text:name="regeling_id1-3-2" text:style-name="regeling">
        <text:section text:name="aanhef_id1-3-2-1" text:style-name="aanhef">
          <text:section text:name="preambule_id1-3-2-1-1" text:style-name="preambule">
            <text:p text:style-name="al">De directeur Toezicht en Handhaving Stadsbeheer,</text:p>
            <text:p text:style-name="al"/>
            <text:p text:style-name="al">Gelet op artikel 2 van het Besluit ondermandaat, ondervolmacht en ondermachtiging concerndirecteur Stadsbeheer 2016;</text:p>
            <text:p text:style-name="al"/>
            <text:p text:style-name="al">overwegende, dat het om redenen van doelmatigheid wenselijk is de aan hem in het Besluit ondermandaat, ondervolmacht en ondermachtiging concerndirecteur Stadsbeheer 2016 opgedragen en daarvoor in aanmerking komende bevoegdheden onder te mandateren aan ambtenaren en medewerkers binnen zijn organisatieonderdeel, dan wel aan hen ondervolmacht te verlenen tot het verrichten van privaatrechtelijke rechtshandelingen of aan hen ondermachtiging te verlenen tot het verrichten van handelingen die noch een besluit, noch een privaatrechtelijke rechtshandeling zijn;</text:p>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algemeen</text:p>
            <text:p text:style-name="al">Aan de manager Toezicht, manager Handhaving, de manager Parkeervoorzieningen, en de onder hen ressorterende afdelingsmanagers en gebiedsmanagers van cluster Stadsbeheer worden ondergemandateerd, ondergevolmacht en ondergemachtigd de in artikel 1.4 sub 1 en 3, de in artikel 3.3 sub 2, 3 en 9, de in artikel 3.4 sub 2 tot en met 4, de in artikel 3.5 en de in artikel 3.8 van het MVMR 2016 genoemde bevoegdheden. Het aangaan van overeenkomsten is hierbij beperkt tot een bedrag per overeenkomst en tot de functionarissen zoals genoemd in het Financieel ondermandaat cluster Stadsbeheer 2012 en slechts voor zover hiervoor een specifiek aangewezen budget beschikbaar is.</text:p>
          </text:section>
          <text:section text:name="artikel_id1-3-2-2-2" text:style-name="artikel">
            <text:p text:style-name="artikel_kop_titel"><text:span text:style-name="artikel_kop_label">Artikel</text:span> <text:span text:style-name="artikel_kop_nr">2</text:span> Ondermandaat afdelingsmanager Stedelijke taken en markten</text:p>
            <text:p text:style-name="al">Aan de afdelingsmanager Stedelijke Inzet van Stadsbeheer wordt ondergemandateerd de in artikel 8.1 sub 35 van het MVMR 2016 genoemde bevoegdheid. </text:p>
          </text:section>
          <text:section text:name="artikel_id1-3-2-2-3" text:style-name="artikel">
            <text:p text:style-name="artikel_kop_titel"><text:span text:style-name="artikel_kop_label">Artikel</text:span> <text:span text:style-name="artikel_kop_nr">2a</text:span> Ondermandaat afdelingsmanager Stedelijke taken en markten</text:p>
            <text:p text:style-name="al">Aan de uitvoerend manager Markten van Stadsbeheer wordt de in artikel 2 genoemde bevoegdheid doorgemandateerd.</text:p>
          </text:section>
          <text:section text:name="artikel_id1-3-2-2-4" text:style-name="artikel">
            <text:p text:style-name="artikel_kop_titel"><text:span text:style-name="artikel_kop_label">Artikel</text:span> <text:span text:style-name="artikel_kop_nr">3</text:span> Ondermandaat manager Parkeren</text:p>
            <text:p text:style-name="al">Aan de afdelingsmanager Parkeervoorzieningen van Stadsbeheer worden ondergemandateerd de in artikel 8.1 sub 17, 18, 20, 21, 22 en 23 van het MVMR 2016 genoemde bevoegdheden.</text:p>
          </text:section>
          <text:section text:name="artikel_id1-3-2-2-5" text:style-name="artikel">
            <text:p text:style-name="artikel_kop_titel"><text:span text:style-name="artikel_kop_label">Artikel</text:span> <text:span text:style-name="artikel_kop_nr">4</text:span> Ondermandaat hoofd van de handhaving</text:p>
            <text:p text:style-name="al">Aan de manager Handhaving van Stadsbeheer, Afdelingsmanager Handhaving en teammanager Handhaving wordt ondergemandateerd de in artikel 8.1 sub 4 van het MVMR 2016 genoemde bevoegdheid. </text:p>
          </text:section>
          <text:section text:name="artikel_id1-3-2-2-6" text:style-name="artikel">
            <text:p text:style-name="artikel_kop_titel"><text:span text:style-name="artikel_kop_label">Artikel</text:span> <text:span text:style-name="artikel_kop_nr">5</text:span> Ondermandaat handhavers en fiscaal controleurs</text:p>
            <text:p text:style-name="al">Aan de handhavers en de fiscaal controleurs van Stadsbeheer wordt ondergemandateerd de in artikel 8.1 sub 24 van het MVMR 2016 genoemde bevoegdheid.</text:p>
          </text:section>
          <text:section text:name="artikel_id1-3-2-2-7" text:style-name="artikel">
            <text:p text:style-name="artikel_kop_titel"><text:span text:style-name="artikel_kop_label">Artikel</text:span> <text:span text:style-name="artikel_kop_nr">6</text:span> Informatie aan de clusterdirectie</text:p>
            <text:p text:style-name="al">De gemandateerden brengen belangrijke besluiten, zoals bijvoorbeeld politiek gevoelige kwesties of besluiten die de individuele terreinen van andere sectoren binnen het cluster beïnvloeden, vooraf ter kennis van de clusterdirectie.</text:p>
          </text:section>
          <text:section text:name="artikel_id1-3-2-2-8" text:style-name="artikel">
            <text:p text:style-name="artikel_kop_titel"><text:span text:style-name="artikel_kop_label">Artikel</text:span> <text:span text:style-name="artikel_kop_nr">7</text:span> Procedures en overige voorschriften</text:p>
            <text:p text:style-name="al">Bij het gebruik van hun bevoegdheden nemen de gemandateerden de binnen het cluster Stadsbeheer vastgestelde procedures en overige voorschriften in acht.</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1 mei 2018.</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sluit ondermandaat, ondervolmacht en ondermachtiging directeur Toezicht en Handhaving Stadsbeheer 2016.</text:p>
          </text:section>
        </text:section>
        <text:section text:name="regeling-sluiting_id1-3-2-3" text:style-name="regeling-sluiting">
          <text:section text:name="ondertekening_id1-3-2-3-1"/>
          <text:section text:name="gegeven_id1-3-2-3-2" text:style-name="gegeven">
            <text:p text:style-name="dagtekening">
            <text:span text:style-name="datum">Aldus vastgesteld op 12 juni 2018. </text:span>
          </text:p>
          </text:section>
          <text:section text:name="ondertekening_id1-3-2-3-3">
            <text:p><text:span text:style-name="functie">De directeur Toezicht en Handhaving Stadsbeheer,</text:span></text:p>
            <text:p><text:span text:style-name="ondertekening_naam">
            <text:span text:style-name="voornaam"> Hans</text:span>
            <text:span text:style-name="achternaam">Nijman </text:span>
          </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het college van burgemeester en wethouders.</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van Rotterdam,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hoofdstuk_kop"/>
          <text:p text:style-name="al">Dit gemeenteblad 2018, nummer 93, is uitgegeven op 17 juli 2018 en ligt op dins-, woens- en donderdagen van 0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43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directeur Toezicht en Handhaving Stadsbeheer 2016 versie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36</meta:user-defined>
    <meta:user-defined meta:name="OVERHEIDop.GmbID/DC.identifier">gmb-2018-160436</meta:user-defined>
    <meta:user-defined meta:name="OVERHEID.TaxonomieBeleidsagenda/OVERHEID.category">Bestuur | Organisatie en beleid</meta:user-defined>
    <meta:user-defined meta:name="OVERHEID.Gemeente/DC.spatial">Rotterdam</meta:user-defined>
    <meta:user-defined meta:name="DC.source">Onbekend;</meta:user-defined>
    <meta:user-defined meta:name="OVERHEIDop.referentienummer">Rotterdams GBL nummer: 2018, nummer 93</meta:user-defined>
    <meta:user-defined meta:name="DCTERMS.alternative">Besluit ondermandaat, ondervolmacht en ondermachtiging directeur Toezichten Handhaving Stadsbeheer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1893_1</meta:user-defined>
    <meta:user-defined meta:name="OVERHEIDop.versieInformatie"/>
  </office:meta>
</office:document-meta>
</file>