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nabij Mulierlaan 4  het bouwen van een stolp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nabij Mulierlaan 4 OV20180628 het bouwen van een stolpboerderij (13-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4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nabij Mulierlaan 4  het bouwen van een stolp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32</meta:user-defined>
    <meta:user-defined meta:name="OVERHEIDop.GmbID/DC.identifier">gmb-2018-160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C 4</meta:user-defined>
    <meta:user-defined meta:name="OVERHEIDop.woonplaats">Witmarsum</meta:user-defined>
    <meta:user-defined meta:name="OVERHEIDop.straatnaam">Muli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884 569160</meta:user-defined>
    <meta:user-defined meta:name="OVERHEIDop.versieInformatie"/>
  </office:meta>
</office:document-meta>
</file>